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51
      <text:tab/>MOTIE VAN HET LID STOFFER C.S.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overwegende dat leerlingen in het speciaal basisonderwijs en het speciaal onderwijs in een kwetsbare positie verkeren;</text:p>
      <text:p text:style-name="ifm_p_mt.3.76mm_ifm">verzoekt de regering het speciaal basisonderwijs en het speciaal onderwijs uit te zonderen van het verbod op het geven van fysiek onderwijs,</text:p>
      <text:p text:style-name="ifm_p_mt.3.76mm_ifm">en gaat over tot de orde van de dag.</text:p>
      <text:p text:style-name="ifm_p_mt.3.76mm_ifm">Stoffer</text:p>
      <text:p text:style-name="ifm_p_ifm">Westerveld</text:p>
      <text:p text:style-name="ifm_p_ifm">Van der Plas</text:p>
      <text:p text:style-name="ifm_p_ifm">Pouw-Verweij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Stoffer c.s. over het speciaal basisonderwijs en het speciaal onderwijs uitzonderen van het verbod op fysiek onderwijs</dc:title>
    <meta:user-defined meta:name="OVERHEIDop.ParlID/DC.identifier">kst-25295-1651</meta:user-defined>
    <meta:user-defined meta:name="OVERHEIDop.ondernummer">1651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toffer c.s. over het speciaal basisonderwijs en het speciaal onderwijs uitzonderen van het verbod op fysiek onderwijs</meta:user-defined>
    <meta:user-defined meta:name="OVERHEIDop.indiener">W.R. van Haga</meta:user-defined>
    <meta:user-defined meta:name="OVERHEIDop.indiener">N.J.F. Pouw-Verweij</meta:user-defined>
    <meta:user-defined meta:name="OVERHEIDop.indiener">C.A.M. van der Plas</meta:user-defined>
    <meta:user-defined meta:name="OVERHEIDop.indiener">E.M. Westerveld</meta:user-defined>
    <meta:user-defined meta:name="OVERHEIDop.indiener">C. Stoffer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het lid Stoffer c.s. over het speciaal basisonderwijs en het speciaal onderwijs uitzonderen van het verbod op fysiek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