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9
      <text:tab/>MOTIE VAN HET LID GÜNDOĞAN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constaterende dat desinformatie een grote rol speelt waarom mensen zich niet laten vaccineren;</text:p>
      <text:p text:style-name="ifm_p_mt.3.76mm_ifm">constaterende dat desinformatie in algemene zin gevaarlijk is, maar vanuit de pandemie letterlijk door de dreigingen richting onder anderen politici, wetenschappers en artsen serieus gevaarlijk is;</text:p>
      <text:p text:style-name="ifm_p_mt.3.76mm_ifm">constaterende dat sociale media hierin weinig tot niet proactief handelen;</text:p>
      <text:p text:style-name="ifm_p_mt.3.76mm_ifm">verzoekt de regering tot meer creativiteit, zoals ook Australië heeft gedaan,</text:p>
      <text:p text:style-name="ifm_p_mt.3.76mm_ifm">en gaat over tot de orde van de dag.</text:p>
      <text:p text:style-name="ifm_p_mt.3.76mm_ifm">Gündoğan</text:p>
      <text:p text:style-name="ifm_p_ifm">Kuike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meer creativiteit in de aanpak van desinformatie</dc:title>
    <meta:user-defined meta:name="OVERHEIDop.ParlID/DC.identifier">kst-25295-1649</meta:user-defined>
    <meta:user-defined meta:name="OVERHEIDop.ondernummer">1649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meer creativiteit in de aanpak van desinformatie</meta:user-defined>
    <meta:user-defined meta:name="OVERHEIDop.indiener">M.H. Bikker</meta:user-defined>
    <meta:user-defined meta:name="OVERHEIDop.indiener">A.H. Kuiken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Gündogan c.s. over meer creativiteit in de aanpak van desinform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