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48
      <text:tab/>MOTIE VAN HET LID VAN HOUWELINGEN</text:h>
      <text:p text:style-name="ifm_p_ifm">Voorgesteld 15 december 2021</text:p>
      <text:p text:style-name="ifm_p_mt.3.76mm_ifm">De Kamer,</text:p>
      <text:p text:style-name="ifm_p_mt.3.76mm_ifm">gehoord de beraadslaging,</text:p>
      <text:p text:style-name="ifm_p_mt.3.76mm_ifm">constaterende dat de Kamer een vaccinatieplicht niet uitsluit;</text:p>
      <text:p text:style-name="ifm_p_mt.3.76mm_ifm">constaterende dat demissionair Minister van Volksgezondheid, Welzijn en Sport, Hugo de Jonge, in de persconferentie van 14 december 2021 het volgende heeft aangegeven: «En hecht je zo vreselijk aan je recht, je vrijheid om nee te zeggen tegen vaccinatie? Daar leg ik me niet bij neer. Want dat recht, die vrijheid, kan nooit belangrijker zijn dan het recht van de ander om niet ziek te worden»;</text:p>
      <text:p text:style-name="ifm_p_mt.3.76mm_ifm">overwegende dat in Oostenrijk per 1 februari 2022 boetes en gevangenisstraffen worden opgelegd aan ongevaccineerden;</text:p>
      <text:p text:style-name="ifm_p_mt.3.76mm_ifm">spreekt uit dat ongevaccineerden nooit een boete mogen krijgen en/of opgesloten mogen worden voor hun keuze om zich niet te laten vaccin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48<text:tab/><text:page-number text:select-page="current"/></text:p>
      </style:footer>
    </style:master-page>
    <style:master-page xmlns:sdu-fn="http://schema.sdu.nl/2011/07/functions" style:name="Landscape" style:page-layout-name="landscape-margin-text">
      <style:footer>
        <text:p text:style-name="footer">Tweede Kamer, vergaderjaar 2021-2022, 25 295, nr. 1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ouwelingen over geen boetes of opsluiting voor ongevaccineerden</dc:title>
    <meta:user-defined meta:name="OVERHEIDop.ParlID/DC.identifier">kst-25295-1648</meta:user-defined>
    <meta:user-defined meta:name="OVERHEIDop.ondernummer">1648</meta:user-defined>
    <meta:user-defined meta:name="DCTERMS.W3CDTF/DCTERMS.available">2021-12-16</meta:user-defined>
    <meta:user-defined meta:name="OVERHEIDop.KamerstukTypen/DC.type">Motie</meta:user-defined>
    <meta:user-defined meta:name="OVERHEIDop.dossiernummer">25295</meta:user-defined>
    <meta:user-defined meta:name="OVERHEIDop.documenttitel">Motie van het lid Van Houwelingen over geen boetes of opsluiting voor ongevaccineerden</meta:user-defined>
    <meta:user-defined meta:name="OVERHEIDop.indiener">P. van Houweling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fectieziektenbestrijding; Motie; Motie van het lid Van Houwelingen over geen boetes of opsluiting voor ongevacc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