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7
      <text:tab/>MOTIE VAN HET LID VAN HOUWELINGE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overwegende dat de coronapas is ingevoerd om de volksgezondheid te dienen en tijdelijk van aard is;</text:p>
      <text:p text:style-name="ifm_p_mt.3.76mm_ifm">overwegende dat de coronapas daarom niet gebruikt zal gaan worden voor een vorm van digitale identificatie, op enigerlei wijze;</text:p>
      <text:p text:style-name="ifm_p_mt.3.76mm_ifm">constaterende dat dit elders in de wereld al gebeurt;</text:p>
      <text:p text:style-name="ifm_p_mt.3.76mm_ifm">verzoekt de regering om te garanderen dat de tijdelijke coronapas, ten dienste van de volksgezondheid, niet wordt uitgebreid met andere persoonlijke gegevens of persoonlijke kenmerk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geen uitbreiding van de coronapas met persoonlijke gegevens of kenmerken</dc:title>
    <meta:user-defined meta:name="OVERHEIDop.ParlID/DC.identifier">kst-25295-1647</meta:user-defined>
    <meta:user-defined meta:name="OVERHEIDop.ondernummer">1647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ouwelingen over geen uitbreiding van de coronapas met persoonlijke gegevens of kenmerken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Van Houwelingen over geen uitbreiding van de coronapas met persoonlijke gegevens of ken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