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4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46
      <text:tab/>MOTIE VAN HET LID VAN HOUWELINGEN</text:h>
      <text:p text:style-name="ifm_p_ifm">Voorgesteld 15 december 2021</text:p>
      <text:p text:style-name="ifm_p_mt.3.76mm_ifm">De Kamer,</text:p>
      <text:p text:style-name="ifm_p_mt.3.76mm_ifm">gehoord de beraadslaging,</text:p>
      <text:p text:style-name="ifm_p_mt.3.76mm_ifm">constaterende dat de kamer eerder heeft aangegeven een vaccinatieplicht niet uit te sluiten;</text:p>
      <text:p text:style-name="ifm_p_mt.3.76mm_ifm">overwegende dat het voor mensen die zich niet willen laten vaccineren, belangrijk is om te weten waar zij aan toe zijn;</text:p>
      <text:p text:style-name="ifm_p_mt.3.76mm_ifm">verzoekt de regering om aan te geven wat ongevaccineerden concreet kunnen verwachten bij een mogelijke vaccinatieplicht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Houwelingen over aangeven wat ongevaccineerden kunnen verwachten bij een vaccinatieplicht</dc:title>
    <meta:user-defined meta:name="OVERHEIDop.ParlID/DC.identifier">kst-25295-1646</meta:user-defined>
    <meta:user-defined meta:name="OVERHEIDop.ondernummer">1646</meta:user-defined>
    <meta:user-defined meta:name="DCTERMS.W3CDTF/DCTERMS.available">2021-12-1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Houwelingen over aangeven wat ongevaccineerden kunnen verwachten bij een vaccinatieplicht</meta:user-defined>
    <meta:user-defined meta:name="OVERHEIDop.indiener">P. van Houwelingen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5</meta:user-defined>
    <meta:user-defined meta:name="DC.title">Infectieziektenbestrijding; Motie; Motie van het lid Van Houwelingen over aangeven wat ongevaccineerden kunnen verwachten bij een vaccinatiepli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