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4
      <text:tab/>MOTIE VAN HET LID BIKKER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het doen van een zelftest na de feestdagen helpt om coronabesmettingen op te sporen en de start na de kerstvakantie veiliger maakt;</text:p>
      <text:p text:style-name="ifm_p_mt.3.76mm_ifm">verzoekt de regering om een landelijke testdag na de feestdagen te promoten,</text:p>
      <text:p text:style-name="ifm_p_mt.3.76mm_ifm">en gaat over tot de orde van de dag.</text:p>
      <text:p text:style-name="ifm_p_mt.3.76mm_ifm">Bikker</text:p>
      <text:p text:style-name="ifm_p_ifm">Pouw-Verweij</text:p>
      <text:p text:style-name="ifm_p_ifm">Gündoğ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een landelijke testdag na de feestdagen</dc:title>
    <meta:user-defined meta:name="OVERHEIDop.ParlID/DC.identifier">kst-25295-1644</meta:user-defined>
    <meta:user-defined meta:name="OVERHEIDop.ondernummer">1644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een landelijke testdag na de feestdagen</meta:user-defined>
    <meta:user-defined meta:name="OVERHEIDop.indiener">E.M. Westerveld</meta:user-defined>
    <meta:user-defined meta:name="OVERHEIDop.indiener">N. Gündogan</meta:user-defined>
    <meta:user-defined meta:name="OVERHEIDop.indiener">N.J.F. Pouw-Verweij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Bikker c.s. over een landelijke testdag na de feestd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