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43
      <text:tab/>MOTIE VAN HET LID WESTERVELD</text:h>
      <text:p text:style-name="ifm_p_ifm">Voorgesteld 15 december 2021</text:p>
      <text:p text:style-name="ifm_p_mt.3.76mm_ifm">De Kamer,</text:p>
      <text:p text:style-name="ifm_p_mt.3.76mm_ifm">gehoord de beraadslaging,</text:p>
      <text:p text:style-name="ifm_p_mt.3.76mm_ifm">constaterende dat 55% van de positieve coronatesten bij de GGD een bevestigingstest is van een zelftest;</text:p>
      <text:p text:style-name="ifm_p_mt.3.76mm_ifm">constaterende dat FFP2-mondkapjes zéér goede bescherming geven en besmettingen tegenhouden;</text:p>
      <text:p text:style-name="ifm_p_mt.3.76mm_ifm">constaterende dat zowel FFP2-mondkapjes als zelftesten bijdragen aan het indammen van het coronavirus en dit van groot belang is gezien de snelle opmars van de omikronvariant;</text:p>
      <text:p text:style-name="ifm_p_mt.3.76mm_ifm">overwegende dat het OMT het gebruik van zelftesten adviseert voor tijdens de feestdagen om besmettingen te voorkomen;</text:p>
      <text:p text:style-name="ifm_p_mt.3.76mm_ifm">verzoekt de regering voor iedere Nederlander een covid-kerstvoucher beschikbaar te stellen, zodat iedereen een FFP2-mondkapje en zelftest kosteloos kan ophalen bij drogisterijen en apothek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Westerveld over kerstvouchers voor een FFP2-mondkapje en een zelftest voor iedere Nederlander</dc:title>
    <meta:user-defined meta:name="OVERHEIDop.ParlID/DC.identifier">kst-25295-1643</meta:user-defined>
    <meta:user-defined meta:name="OVERHEIDop.ondernummer">1643</meta:user-defined>
    <meta:user-defined meta:name="DCTERMS.W3CDTF/DCTERMS.available">2021-12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esterveld over kerstvouchers voor een FFP2-mondkapje en een zelftest voor iedere Nederlander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5</meta:user-defined>
    <meta:user-defined meta:name="DC.title">Infectieziektenbestrijding; Motie; Motie van het lid Westerveld over kerstvouchers voor een FFP2-mondkapje en een zelftest voor iedere Nederland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