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2
      <text:tab/>MOTIE VAN HET LID KUIKEN C.S.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overwegende dat de signalen over de besmettelijkheid van de omikronvariant zeer zorgwekkend zijn en de effectiviteit van vaccinaties tegen deze variant beperkt lijkt;</text:p>
      <text:p text:style-name="ifm_p_mt.3.76mm_ifm">van mening dat het kabinet heeft verzuimd voldoende snel en daadkrachtig in te grijpen;</text:p>
      <text:p text:style-name="ifm_p_mt.3.76mm_ifm">overwegende dat dit gebrek aan daadkracht heeft geleid tot ernstige situaties in de zorg met grote en levensbedreigende situaties voor patiënten;</text:p>
      <text:p text:style-name="ifm_p_mt.3.76mm_ifm">van mening dat het voorzorgsbeginsel leidend moet zijn en daarom nu aanvullende maatregelen nodig zijn;</text:p>
      <text:p text:style-name="ifm_p_mt.3.76mm_ifm">van mening dat het openhouden van scholen de eerste prioriteit zou moeten zijn;</text:p>
      <text:p text:style-name="ifm_p_mt.3.76mm_ifm">verzoekt de regering zo snel mogelijk maatregelen te treffen om het aantal besmettingen in te dammen, waaronder sluiting van niet-essentiële sectoren en de horeca, en deze maatregelen te handhaven,</text:p>
      <text:p text:style-name="ifm_p_mt.3.76mm_ifm">en gaat over tot de orde van de dag.</text:p>
      <text:p text:style-name="ifm_p_mt.3.76mm_ifm">Kuiken</text:p>
      <text:p text:style-name="ifm_p_ifm">Westerveld</text:p>
      <text:p text:style-name="ifm_p_ifm">Van Esch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iken c.s. over zo snel mogelijk maatregelen treffen om het aantal besmettingen in te dammen</dc:title>
    <meta:user-defined meta:name="OVERHEIDop.ParlID/DC.identifier">kst-25295-1642</meta:user-defined>
    <meta:user-defined meta:name="OVERHEIDop.ondernummer">1642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iken c.s. over zo snel mogelijk maatregelen treffen om het aantal besmettingen in te dammen</meta:user-defined>
    <meta:user-defined meta:name="OVERHEIDop.indiener">N. Gündogan</meta:user-defined>
    <meta:user-defined meta:name="OVERHEIDop.indiener">E.M. van Esch</meta:user-defined>
    <meta:user-defined meta:name="OVERHEIDop.indiener">E.M. Westerveld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Kuiken c.s. over zo snel mogelijk maatregelen treffen om het aantal besmettingen in te da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