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39
      <text:tab/>MOTIE VAN HET LID AGEMA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verzoekt de regering de aanbevelingen uit het RIVM-onderzoek Effect van verschillende ventilatiehoeveelheden op aerogene transmissie van SARS-CoV-2, over ventilatierichtlijnen voor de horeca en het uitvoeren van praktijkonderzoek, over te nem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het overnemen van de RIVM-aanbevelingen inzake ventilatierichtlijnen voor de horeca</dc:title>
    <meta:user-defined meta:name="OVERHEIDop.ParlID/DC.identifier">kst-25295-1639</meta:user-defined>
    <meta:user-defined meta:name="OVERHEIDop.ondernummer">1639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gema over het overnemen van de RIVM-aanbevelingen inzake ventilatierichtlijnen voor de horeca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het lid Agema over het overnemen van de RIVM-aanbevelingen inzake ventilatierichtlijnen voor de horec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