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3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december 2021.</text:p><text:p text:style-name="ifm_p_size.6.93pt_mt.3.76mm_ifm">De voordracht voor de vast te stellen algemene maatregel van bestuur is aan de Kamer overgelegd tot en met 17 december 2021.</text:p><text:p text:style-name="ifm_p_size.6.93pt_mt.3.76mm_ifm">De voordracht voor de vast te stellen algemene maatregel van bestuur kan niet eerder worden gedaan dan op 18 december 2021.</text:p></draw:text-box></draw:frame>Aan de Voorzitter van de Tweede Kamer der Staten-Generaal</text:p>
      <text:p text:style-name="ifm_p_mt.3.76mm_ifm">Den Haag, 10 december 2021</text:p>
      <text:p text:style-name="ifm_p_mt.3.76mm_ifm">Hierbij bied ik u aan het ontwerpbesluit, houdende wijziging van het Tijdelijk besluit DCC in verband met uitbreiding van het aantal gemeentelijke gezondheidsdiensten die een vaccinatiecertificaat kunnen afgeven aan personen die in een derde land zijn gevaccineerd<text:note text:id="ID-1009546-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09546-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6ba, derde lid van de Wet publieke gezondheid) en biedt uw Kamer de mogelijkheid zich uit te spreken over het ontwerp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één week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34<text:tab/><text:page-number text:select-page="current"/></text:p>
      </style:footer>
    </style:master-page>
    <style:master-page xmlns:sdu-fn="http://schema.sdu.nl/2011/07/functions" style:name="Landscape" style:page-layout-name="landscape-margin-text">
      <style:footer>
        <text:p text:style-name="footer">Tweede Kamer, vergaderjaar 2021-2022, 25 295, nr. 1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ntwerpbesluit houdende wijziging van het Tijdelijk besluit DCC in verband met uitbreiding van het aantal gemeentelijke gezondheidsdiensten die een vaccinatiecertificaat kunnen afgeven aan personen die in een derde land zijn gevaccineerd</dc:title>
    <meta:user-defined meta:name="OVERHEIDop.ParlID/DC.identifier">kst-25295-1634</meta:user-defined>
    <meta:user-defined meta:name="OVERHEIDop.ondernummer">1634</meta:user-defined>
    <meta:user-defined meta:name="DCTERMS.W3CDTF/DCTERMS.available">2021-12-14</meta:user-defined>
    <meta:user-defined meta:name="OVERHEIDop.KamerstukTypen/DC.type">Brief</meta:user-defined>
    <meta:user-defined meta:name="OVERHEIDop.dossiernummer">25295</meta:user-defined>
    <meta:user-defined meta:name="OVERHEIDop.documenttitel">Ontwerpbesluit houdende wijziging van het Tijdelijk besluit DCC in verband met uitbreiding van het aantal gemeentelijke gezondheidsdiensten die een vaccinatiecertificaat kunnen afgeven aan personen die in een derde land zijn gevaccineerd</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Infectieziektenbestrijding; Brief regering; Ontwerpbesluit houdende wijziging van het Tijdelijk besluit DCC in verband met uitbreiding van het aantal gemeentelijke gezondheidsdiensten die een vaccinatiecertificaat kunnen afgeven aan personen die in een derde land zijn gevaccin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