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3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december 2021.</text:p><text:p text:style-name="ifm_p_size.6.93pt_mt.3.76mm_ifm">De vastgestelde ministeriële regeling kan niet eerder inwerking treden dan op 18 december 2021.</text:p><text:p text:style-name="ifm_p_size.6.93pt_mt.3.76mm_ifm">De vastgestelde ministeriële regeling vervalt van rechtswege indien de Kamer, op voorstel van vijftig leden uiterlijk 17 december 2021 te kennen geeft niet in te stemmen met de regeling</text:p></draw:text-box></draw:frame>Aan de Voorzitter van de Tweede Kamer der Staten-Generaal</text:p>
      <text:p text:style-name="ifm_p_mt.3.76mm_ifm">Den Haag, 10 december 2021</text:p>
      <text:p text:style-name="ifm_p_mt.3.76mm_ifm">Mede namens de Minister van Justitie en Veiligheid en de Minister van Binnenlandse Zaken en Koninkrijksrelaties bied ik u hierbij aan de vastgestelde regeling tot wijziging van de Tijdelijke regeling maatregelen covid-19 die de volgende wijziging behelst<text:note text:id="ID-1009541-d36e77" text:note-class="footnote"><text:note-citation text:label="1 ">1</text:note-citation><text:note-body><text:p text:style-name="ifm_p_font.normal_size.6.93pt_mt..5mm_indent.-0.1161in_mleft.0.1161in_ifm">Raadpleegbaar via www.tweedekamer.nl</text:p></text:note-body></text:note>. Op dit moment is het niet mogelijk om een Digitaal Corona Certificaat (DCC) en een coronatoegangsbewijs (Ctb) aan in derde landen gevaccineerden die voor korte tijd in ons land verblijven en die hier niet woonachtig zijn te verstrekken, anders dan een Ctb dat 24-uur geldig is op basis van een negatieve testuitslag. Het is wenselijk om voor deze groep volledig gevaccineerde reizigers een Ctb voor kort verblijf te realiseren. Deze aanpassingen vereisen een wijziging van de Tijdelijke regeling maatregelen Covid-19 (Trm). Voor de inhoud van de regeling verwijs ik u naar de toelichting.</text:p>
      <text:p text:style-name="ifm_p_mt.3.76mm_ifm">De voorlegg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in de eerste helft van januari 2022.</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33<text:tab/><text:page-number text:select-page="current"/></text:p>
      </style:footer>
    </style:master-page>
    <style:master-page xmlns:sdu-fn="http://schema.sdu.nl/2011/07/functions" style:name="Landscape" style:page-layout-name="landscape-margin-text">
      <style:footer>
        <text:p text:style-name="footer">Tweede Kamer, vergaderjaar 2021-2022, 25 295, nr. 1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tot wijziging van de Tijdelijke regeling maatregelen covid-19</dc:title>
    <meta:user-defined meta:name="OVERHEIDop.ParlID/DC.identifier">kst-25295-1633</meta:user-defined>
    <meta:user-defined meta:name="OVERHEIDop.ondernummer">1633</meta:user-defined>
    <meta:user-defined meta:name="DCTERMS.W3CDTF/DCTERMS.available">2021-12-14</meta:user-defined>
    <meta:user-defined meta:name="OVERHEIDop.KamerstukTypen/DC.type">Brief</meta:user-defined>
    <meta:user-defined meta:name="OVERHEIDop.dossiernummer">25295</meta:user-defined>
    <meta:user-defined meta:name="OVERHEIDop.documenttitel">Regeling tot wijziging van de Tijdelijke regeling maatregelen covid-19</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Infectieziektenbestrijding; Brief regering; Regeling tot wijziging van de Tijdelijke regeling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