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31
      <text:tab/>NADER GEWIJZIGDE MOTIE VAN DE LEDEN PATERNOTTE EN KUIKEN TER VERVANGING VAN DIE GEDRUKT ONDER NR. 1628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constaterende dat het EMA het coronavaccin voor kinderen tussen 5 en 11 jaar heeft goedgekeurd omdat de voordelen opwegen tegen de nadelen;</text:p>
      <text:p text:style-name="ifm_p_mt.3.76mm_ifm">constaterende dat de Gezondheidsraad vaccinatie tot nu toe alleen aanbeveelt voor jonge kinderen met verhoogd medisch risico en nog niet voor alle kinderen;</text:p>
      <text:p text:style-name="ifm_p_mt.3.76mm_ifm">overwegende dat, ook in Nederland, artsen en ouders van (vooral) kwetsbare kinderen graag zo spoedig als mogelijk de optie tot vaccinatie willen hebben;</text:p>
      <text:p text:style-name="ifm_p_mt.3.76mm_ifm">van mening dat vaccinatie onder 12 jaar geen enkele rol mag spelen in de toekenning van coronatoegangsbewijzen;</text:p>
      <text:p text:style-name="ifm_p_mt.3.76mm_ifm">verzoekt de regering alle ouders, in overleg met artsen, de vrije keuze te geven om kinderen van 5 tot en met 11 jaar te laten vaccineren, mits het advies van de Gezondheidsraad, over de inzet van vaccins voor deze doelgroep, dit niet in de weg staat,</text:p>
      <text:p text:style-name="ifm_p_mt.3.76mm_ifm">en gaat over tot de orde van de dag.</text:p>
      <text:p text:style-name="ifm_p_mt.3.76mm_ifm">Paternotte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Nader gewijzigde motie van de leden Paternotte en Kuiken over de vrije keuze voor ouders om kinderen van 5 tot en met 11 jaar te laten vaccineren (t.v.v. 25295-1628)</dc:title>
    <meta:user-defined meta:name="OVERHEIDop.ParlID/DC.identifier">kst-25295-1631</meta:user-defined>
    <meta:user-defined meta:name="OVERHEIDop.ondernummer">1631</meta:user-defined>
    <meta:user-defined meta:name="DCTERMS.W3CDTF/DCTERMS.available">2021-12-10</meta:user-defined>
    <meta:user-defined meta:name="OVERHEIDop.KamerstukTypen/DC.type">Motie</meta:user-defined>
    <meta:user-defined meta:name="OVERHEIDop.dossiernummer">25295</meta:user-defined>
    <meta:user-defined meta:name="OVERHEIDop.documenttitel">Nader gewijzigde motie van de leden Paternotte en Kuiken over de vrije keuze voor ouders om kinderen van 5 tot en met 11 jaar te laten vaccineren (t.v.v. 25295-1628)</meta:user-defined>
    <meta:user-defined meta:name="OVERHEIDop.indiener">A.H. Kuiken</meta:user-defined>
    <meta:user-defined meta:name="OVERHEIDop.indiener">J.M. Paternotte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Infectieziektenbestrijding; Motie (gewijzigd/nader); Nader gewijzigde motie van de leden Paternotte en Kuiken over de vrije keuze voor ouders om kinderen van 5 tot en met 11 jaar te laten vaccineren (t.v.v. 25295-162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