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4
      <text:tab/>BRIEF VAN DE MINISTER VAN JUSTITIE EN VEILIGHEID</text:h>
      <text:p text:style-name="ifm_p_mt.3.76mm_ifm">Aan de Voorzitter van de Tweede Kamer der Staten-Generaal</text:p>
      <text:p text:style-name="ifm_p_mt.3.76mm_ifm">Den Haag, 19 november 2021</text:p>
      <text:p text:style-name="ifm_p_mt.3.76mm_ifm">Hierbij informeer ik uw Kamer over de inzichten over de naleving, controle en de handhaving van het coronatoegangsbewijs, conform mijn toezegging op dinsdag 14 november in het Kamerdebat over de ontwikkelingen rondom het coronavirus.</text:p>
      <text:h text:style-name="ifm_p_font.italic_mt.3.76mm_page.keep-with-next_ifm" text:outline-level="1">Naleving en controle</text:h>
      <text:p text:style-name="ifm_p_mt.3.76mm_ifm">Uit de peiling van deze week komt naar voren dat de naleving en controle op het coronatoegangsbewijs (QR-code en ID-controle) nog niet verbeterd is en in enkele gevallen zelfs verslechterd ten opzichte van de week daarvoor. In tijden van oplopende besmettingscijfers en oplopende opnames in ziekenhuizen is dit zorgelijk en moet de naleving en de controle echt verbeteren.</text:p>
      <text:p text:style-name="ifm_p_mt.3.76mm_ifm">Uit deze derde peiling komt naar voren dat de controle op het coronatoegangsbewijs over het algemeen gelijk is gebleven. In geen enkele sector wordt meer dan 35% van de bezoekers zowel op QR-code als ID gecontroleerd, terwijl dat nadrukkelijk wel de bedoeling is.</text:p>
      <text:p text:style-name="ifm_p_ifm">Er zijn verschillen per sector. In restaurants, theaters en casino’s wordt over het algemeen het vaakst de QR-code gescand, voor deze drie sectoren is dat ongeveer 75%, de controle op het ID blijft echter achter.</text:p>
      <text:p text:style-name="ifm_p_mt.3.76mm_ifm">In restaurants wordt de QR-code niet vaker gescand dan de week daarvoor, maar wordt er wel vaker op het ID gecontroleerd. In ongeveer een kwart van de restaurantbezoeken wordt de QR helemaal niet gescand, bij cafés is dat zo’n 35%. In bioscopen zien we in de afgelopen drie weken dat er steeds minder goed wordt gecontroleerd. In week 44 werd in bioscopen van zo’n 85% van de bezoekers de QR-code gescand en bij ongeveer de helft van de bezoekers het ID gecontroleerd. Dat is afgenomen tot ongeveer 70% gescande QR-codes en 35% gecontroleerde ID’s.</text:p>
      <text:p text:style-name="ifm_p_mt.3.76mm_ifm">Er zijn lichte regionale verschillen in de resultaten van de peiling. In de randstad wordt er bijvoorbeeld in restaurants iets beter op de QR-code gecontroleerd dan buiten de randstad. Er lijkt ook een verschil tussen gevaccineerde personen en niet-gevaccineerde personen. Gevaccineerden geven aan dat hun QR-code vaker wordt gecontroleerd dan niet-gevaccineerden.</text:p>
      <text:h text:style-name="ifm_p_font.italic_mt.3.76mm_page.keep-with-next_ifm" text:outline-level="1">Handhaving</text:h>
      <text:p text:style-name="ifm_p_mt.3.76mm_ifm">Het afgelopen weekend hebben we veel burgemeesters in actie gezien bij het handhaven van de (nieuwe) maatregelen. Dat vertaalt zich ook in de cijfers over bestuurlijke waarschuwingen, (preventieve) lasten onder dwangsom en sluitingen.</text:p>
      <text:p text:style-name="ifm_p_mt.3.76mm_ifm">De laatste weken zagen we het aantal bestuurlijke waarschuwingen en lasten onder dwangsom al aanzienlijk toenemen. Die trend blijven we zien in deze recente rapportage. Het beeld is nog niet compleet omdat vanuit een deel van de veiligheidsregio’s nog geen informatie is ontvangen.</text:p>
      <text:p text:style-name="ifm_p_mt.3.76mm_ifm">De afgelopen week zijn er minimaal 22 bestuurlijke waarschuwingen gegeven voor overtreding van de coronamaatregelen. Er zijn 38 preventieve lasten onder dwangsom en 8 reguliere lasten onder dwangsommen opgelegd. De afgelopen week is in één casus overgegaan tot sluiting. Een last onder dwangsom en een sluiting zijn hele ingrijpende maatregelen om te nemen voor zowel de gemeenten als de ondernemer.</text:p>
      <text:h text:style-name="ifm_p_font.italic_mt.3.76mm_page.keep-with-next_ifm" text:outline-level="1">Urgentie verbeteren naleving en controle</text:h>
      <text:p text:style-name="ifm_p_mt.3.76mm_ifm">De cijfers over de naleving en controle zijn echt onvoldoende. Zeker nu de urgentie toeneemt door de hoge besmettingscijfers. Daarom ga ik zowel met het Veiligheidsberaad als met de verschillende sectoren in gesprek om de urgentie te beklemtonen en te bespreken hoe in deze sectoren nu echt op korte termijn tot een betere naleving en controle te komen. Dat is namelijk van groot belang in onze gezamenlijke strijd tegen het vir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4<text:tab/><text:page-number text:select-page="current"/></text:p>
      </style:footer>
    </style:master-page>
    <style:master-page xmlns:sdu-fn="http://schema.sdu.nl/2011/07/functions" style:name="Landscape" style:page-layout-name="landscape-margin-text">
      <style:footer>
        <text:p text:style-name="footer">Tweede Kamer, vergaderjaar 2021-2022, 25 295, nr. 1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leving, controle en handhaving coronatoegangsbewijs</dc:title>
    <meta:user-defined meta:name="OVERHEIDop.ParlID/DC.identifier">kst-25295-1624</meta:user-defined>
    <meta:user-defined meta:name="OVERHEIDop.ondernummer">1624</meta:user-defined>
    <meta:user-defined meta:name="DCTERMS.W3CDTF/DCTERMS.available">2021-12-31</meta:user-defined>
    <meta:user-defined meta:name="OVERHEIDop.KamerstukTypen/DC.type">Brief</meta:user-defined>
    <meta:user-defined meta:name="OVERHEIDop.dossiernummer">25295</meta:user-defined>
    <meta:user-defined meta:name="OVERHEIDop.documenttitel">Naleving, controle en handhaving coronatoegangsbewijs</meta:user-defined>
    <meta:user-defined meta:name="OVERHEIDop.indiener">F.B.J. Grapperhau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Infectieziektenbestrijding; Brief regering; Naleving, controle en handhaving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