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18
      <text:tab/>BRIEF VAN DE MINISTER VAN VOLKSGEZONDHEID, WELZIJN EN SPORT</text:h>
      <text:p text:style-name="ifm_p_mt.3.76mm_ifm">Aan de Voorzitter van de Tweede Kamer der Staten-Generaal</text:p>
      <text:p text:style-name="ifm_p_mt.3.76mm_ifm">Den Haag, 1 december 2021</text:p>
      <text:p text:style-name="ifm_p_mt.3.76mm_ifm">Hierbij bied ik u de rapportage van het RIVM aan gepubliceerd op 30 november 2021 betreft de effectiviteit van vaccinatie tegen ziekenhuis en intensive-care-opname in Nederland (opnames 11 juli–23 november 2021)
                  <text:note text:id="ID-1011190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RIVM rapport: Effectiviteit van vaccinatie tegen ziekenhuis en intensive-care-opname in Nederland</dc:title>
    <meta:user-defined meta:name="OVERHEIDop.ParlID/DC.identifier">kst-25295-1618</meta:user-defined>
    <meta:user-defined meta:name="OVERHEIDop.ondernummer">1618</meta:user-defined>
    <meta:user-defined meta:name="DCTERMS.W3CDTF/DCTERMS.available">2021-12-29</meta:user-defined>
    <meta:user-defined meta:name="OVERHEIDop.KamerstukTypen/DC.type">Brief</meta:user-defined>
    <meta:user-defined meta:name="OVERHEIDop.dossiernummer">25295</meta:user-defined>
    <meta:user-defined meta:name="OVERHEIDop.documenttitel">RIVM rapport: Effectiviteit van vaccinatie tegen ziekenhuis en intensive-care-opname in Nederland</meta:user-defined>
    <meta:user-defined meta:name="OVERHEIDop.indiener">H.M. de Jonge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Brief regering; RIVM rapport: Effectiviteit van vaccinatie tegen ziekenhuis en intensive-care-opnam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