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3
      <text:tab/>MOTIE VAN DE LEDEN VAN HAGA EN VAN DER PLAS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erzoekt de regering zwemlessen voor kinderen vrij te stellen van coronamaatregel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zwemlessen voor kinderen vrijstellen van coronamaatregelen</dc:title>
    <meta:user-defined meta:name="OVERHEIDop.ParlID/DC.identifier">kst-25295-1613</meta:user-defined>
    <meta:user-defined meta:name="OVERHEIDop.ondernummer">1613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zwemlessen voor kinderen vrijstellen van coronamaatregel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Van Haga en Van der Plas over zwemlessen voor kinderen vrijstellen van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