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
      <text:tab/>MOTIE VAN DE LEDEN ASSCHER EN KROL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overwegende dat de meest kwetsbare groep mensen in verpleeghuizen woont of thuiszorg en wijkverpleging ontvangt;</text:p>
      <text:p text:style-name="ifm_p_mt.3.76mm_ifm">van mening dat kwetsbare mensen maximale bescherming tegen het Covid-19-virus nodig hebben en dat daarom eenduidige maatregelen nodig zijn;</text:p>
      <text:p text:style-name="ifm_p_mt.3.76mm_ifm">verzoekt de regering, zo spoedig mogelijk een helder landelijk beleid ten aanzien van bescherming voor deze groepen op te stellen en te delen met betrokken partijen,</text:p>
      <text:p text:style-name="ifm_p_mt.3.76mm_ifm">en gaat over tot de orde van de dag.</text:p>
      <text:p text:style-name="ifm_p_mt.3.76mm_ifm">Asscher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Krol over een helder landelijk beleid ten aanzien van bescherming van de meest kwetsbare groep mensen</dc:title>
    <meta:user-defined meta:name="OVERHEIDop.ParlID/DC.identifier">kst-25295-161</meta:user-defined>
    <meta:user-defined meta:name="OVERHEIDop.ondernummer">161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Krol over een helder landelijk beleid ten aanzien van bescherming van de meest kwetsbare groep mensen</meta:user-defined>
    <meta:user-defined meta:name="OVERHEIDop.Parlementair/DC.type">Kamerstuk</meta:user-defined>
    <meta:user-defined meta:name="OVERHEIDop.indiener">H.C.M. Krol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Krol over een helder landelijk beleid ten aanzien van bescherming van de meest kwetsbare groep men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