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0
      <text:tab/>MOTIE VAN HET LID KUZU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sprake is van uitgestelde zorg;</text:p>
      <text:p text:style-name="ifm_p_mt.3.76mm_ifm">overwegende dat niet-gecontracteerde zelfstandige klinieken en zorginstellingen capaciteit hebben om inhaalzorg te verlenen;</text:p>
      <text:p text:style-name="ifm_p_mt.3.76mm_ifm">verzoekt de regering om niet-gecontracteerde zelfstandige klinieken de mogelijkheid te geven voor het verrichten van inhaalzorg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Den Haan</text:p>
      <text:p text:style-name="ifm_p_ifm">Agema</text:p>
      <text:p text:style-name="ifm_p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niet-gecontracteerde klinieken inhaalzorg laten verrichten</dc:title>
    <meta:user-defined meta:name="OVERHEIDop.ParlID/DC.identifier">kst-25295-1600</meta:user-defined>
    <meta:user-defined meta:name="OVERHEIDop.ondernummer">1600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niet-gecontracteerde klinieken inhaalzorg laten verrichten</meta:user-defined>
    <meta:user-defined meta:name="OVERHEIDop.indiener">N.J.F. Pouw-Verweij</meta:user-defined>
    <meta:user-defined meta:name="OVERHEIDop.indiener">W.R. van Haga</meta:user-defined>
    <meta:user-defined meta:name="OVERHEIDop.indiener">M. Agema</meta:user-defined>
    <meta:user-defined meta:name="OVERHEIDop.indiener">N.L. den Haan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Kuzu c.s. over niet-gecontracteerde klinieken inhaalzorg laten ver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