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99
      <text:tab/>MOTIE VAN HET LID KUZU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sportcentra als niet essentieel zijn gekenmerkt en hypotheekadviesbureaus wel;</text:p>
      <text:p text:style-name="ifm_p_mt.3.76mm_ifm">van mening dat een sportcentrum van essentieel belang is voor de algemene gezondheid in tegenstelling tot hypotheekadviesbureaus;</text:p>
      <text:p text:style-name="ifm_p_mt.3.76mm_ifm">verzoekt de regering om de lijst met essentiële en niet-essentiële dienstverlening te herzien met inachtneming van de impact op de volksgezondheid,</text:p>
      <text:p text:style-name="ifm_p_mt.3.76mm_ifm">en gaat over tot de orde van de dag.</text:p>
      <text:p text:style-name="ifm_p_mt.3.76mm_ifm">Kuzu</text:p>
      <text:p text:style-name="ifm_p_ifm">Van der Plas</text:p>
      <text:p text:style-name="ifm_p_ifm">Van Haga</text:p>
      <text:p text:style-name="ifm_p_ifm">Van der Staaij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c.s. over de lijst met essentiële en niet-essentiële dienstverlening herzien</dc:title>
    <meta:user-defined meta:name="OVERHEIDop.ParlID/DC.identifier">kst-25295-1599</meta:user-defined>
    <meta:user-defined meta:name="OVERHEIDop.ondernummer">1599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c.s. over de lijst met essentiële en niet-essentiële dienstverlening herzien</meta:user-defined>
    <meta:user-defined meta:name="OVERHEIDop.indiener">N.J.F. Pouw-Verweij</meta:user-defined>
    <meta:user-defined meta:name="OVERHEIDop.indiener">C.G. van der Staaij</meta:user-defined>
    <meta:user-defined meta:name="OVERHEIDop.indiener">W.R. van Haga</meta:user-defined>
    <meta:user-defined meta:name="OVERHEIDop.indiener">C.A.M. van der Pla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Kuzu c.s. over de lijst met essentiële en niet-essentiële dienstverlening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