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1
      <text:tab/>MOTIE VAN HET LID VAN HOUWELINGEN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de Europese Commissievoorzitter Von der Leyen vandaag EU-lidstaten heeft opgeroepen om een COVID-19-vaccinatieplicht te overwegen;</text:p>
      <text:p text:style-name="ifm_p_mt.3.76mm_ifm">overwegende dat een vaccinatieplicht voor COVID-19 alle perken te buiten gaat;</text:p>
      <text:p text:style-name="ifm_p_mt.3.76mm_ifm">verzoekt de regering om een vaccinatieplicht voor COVID-19 uit te slui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het uitsluiten van een vaccinatieplicht voor COVID-19</dc:title>
    <meta:user-defined meta:name="OVERHEIDop.ParlID/DC.identifier">kst-25295-1591</meta:user-defined>
    <meta:user-defined meta:name="OVERHEIDop.ondernummer">1591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ouwelingen over het uitsluiten van een vaccinatieplicht voor COVID-19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Houwelingen over het uitsluiten van een vaccinatieplicht voor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