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89
      <text:tab/>MOTIE VAN HET LID VAN HOUWELINGEN</text:h>
      <text:p text:style-name="ifm_p_ifm">Voorgesteld 1 december 2021</text:p>
      <text:p text:style-name="ifm_p_mt.3.76mm_ifm">De Kamer,</text:p>
      <text:p text:style-name="ifm_p_mt.3.76mm_ifm">gehoord de beraadslaging,</text:p>
      <text:p text:style-name="ifm_p_mt.3.76mm_ifm">constaterende dat onderzoek van ambtenaren van het Ministerie van Economische Zaken en Klimaat uitwijst dat de lockdown aan het begin van 2020 520.000 levensjaren meer heeft gekost dan dat zij heeft opgeleverd;</text:p>
      <text:p text:style-name="ifm_p_mt.3.76mm_ifm">constaterende dat de betreffende ambtenaren destijds een lockdown hebben ontraden;</text:p>
      <text:p text:style-name="ifm_p_mt.3.76mm_ifm">verzoekt de regering om een onderzoek in te stellen om te achterhalen waarom destijds alsnog tot een lockdown is overgegaa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89<text:tab/><text:page-number text:select-page="current"/></text:p>
      </style:footer>
    </style:master-page>
    <style:master-page xmlns:sdu-fn="http://schema.sdu.nl/2011/07/functions" style:name="Landscape" style:page-layout-name="landscape-margin-text">
      <style:footer>
        <text:p text:style-name="footer">Tweede Kamer, vergaderjaar 2021-2022, 25 295, nr. 1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ouwelingen over onderzoeken waarom in 2020 tot een lockdown is overgegaan</dc:title>
    <meta:user-defined meta:name="OVERHEIDop.ParlID/DC.identifier">kst-25295-1589</meta:user-defined>
    <meta:user-defined meta:name="OVERHEIDop.ondernummer">1589</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Van Houwelingen over onderzoeken waarom in 2020 tot een lockdown is overgegaan</meta:user-defined>
    <meta:user-defined meta:name="OVERHEIDop.indiener">P. van Houweling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Van Houwelingen over onderzoeken waarom in 2020 tot een lockdown is overge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