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8
      <text:tab/>MOTIE VAN HET LID BIKKER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de ontwikkeling van klassieke eiwitvaccins zo ver is gevorderd dat dit een nieuwe mogelijkheid biedt voor mensen die wel gevaccineerd willen worden, maar niet met een mRNA- en/of vectorvaccin;</text:p>
      <text:p text:style-name="ifm_p_mt.3.76mm_ifm">overwegende dat deze vaccins, zoals Sanofi, Novavax en Valneva, niet of zeer beperkt in de vaccinportefeuille van het ministerie zitten en pas in het voorjaar van 2022 worden verwacht;</text:p>
      <text:p text:style-name="ifm_p_mt.3.76mm_ifm">verzoekt de regering de beschikbaarheid van eiwitvaccins te bevorderen en indien mogelijk te vervroegen,</text:p>
      <text:p text:style-name="ifm_p_mt.3.76mm_ifm">en gaat over tot de orde van de dag.</text:p>
      <text:p text:style-name="ifm_p_mt.3.76mm_ifm">Bikker</text:p>
      <text:p text:style-name="ifm_p_ifm">Van der Staaij</text:p>
      <text:p text:style-name="ifm_p_ifm">Van den Berg</text:p>
      <text:p text:style-name="ifm_p_ifm">Aukje de Vries</text:p>
      <text:p text:style-name="ifm_p_ifm">Paternotte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het bevorderen van de beschikbaarheid van eiwitvaccins</dc:title>
    <meta:user-defined meta:name="OVERHEIDop.ParlID/DC.identifier">kst-25295-1588</meta:user-defined>
    <meta:user-defined meta:name="OVERHEIDop.ondernummer">1588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het bevorderen van de beschikbaarheid van eiwitvaccins</meta:user-defined>
    <meta:user-defined meta:name="OVERHEIDop.indiener">N.J.F. Pouw-Verweij</meta:user-defined>
    <meta:user-defined meta:name="OVERHEIDop.indiener">J.M. Paternotte</meta:user-defined>
    <meta:user-defined meta:name="OVERHEIDop.indiener">A. (Aukje) de Vries</meta:user-defined>
    <meta:user-defined meta:name="OVERHEIDop.indiener">J.A.M.J. van den Berg</meta:user-defined>
    <meta:user-defined meta:name="OVERHEIDop.indiener">C.G. van der Staaij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Bikker c.s. over het bevorderen van de beschikbaarheid van eiwit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