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8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85
      <text:tab/>MOTIE VAN HET LID VAN ESCH C.S.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constaterende dat de gedragsunit van het RIVM geen onderdeel is van de formele crisisstructuur, nooit is uitgenodigd in het Catshuis en kennelijk geen adviezen geeft maar reflecties;</text:p>
      <text:p text:style-name="ifm_p_mt.3.76mm_ifm">verzoekt de regering de RIVM-gedragsunit:</text:p>
      <text:p text:style-name="ifm_p_indent.-5mm_mleft.5mm_ifm">–<text:tab/>een adviseringsrol te geven en de adviezen te betrekken bij de besluitvorming over de coronamaatregelen;</text:p>
      <text:p text:style-name="ifm_p_indent.-5mm_mleft.5mm_ifm">–<text:tab/>onder te brengen in de formele crisisstructuur;</text:p>
      <text:p text:style-name="ifm_p_indent.-5mm_mleft.5mm_ifm">–<text:tab/>uit te nodigen voor gesprekken in het Catshuis,</text:p>
      <text:p text:style-name="ifm_p_mt.3.76mm_ifm">en gaat over tot de orde van de dag.</text:p>
      <text:p text:style-name="ifm_p_mt.3.76mm_ifm">Van Esch</text:p>
      <text:p text:style-name="ifm_p_ifm">Gündoğan</text:p>
      <text:p text:style-name="ifm_p_ifm">Simons</text:p>
      <text:p text:style-name="ifm_p_ifm">Kuiken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Esch c.s. over een formele rol voor de gedragsunit van het RIVM</dc:title>
    <meta:user-defined meta:name="OVERHEIDop.ParlID/DC.identifier">kst-25295-1585</meta:user-defined>
    <meta:user-defined meta:name="OVERHEIDop.ondernummer">1585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Esch c.s. over een formele rol voor de gedragsunit van het RIVM</meta:user-defined>
    <meta:user-defined meta:name="OVERHEIDop.indiener">N.L. den Haan</meta:user-defined>
    <meta:user-defined meta:name="OVERHEIDop.indiener">A.H. Kuiken</meta:user-defined>
    <meta:user-defined meta:name="OVERHEIDop.indiener">S.H. Simons</meta:user-defined>
    <meta:user-defined meta:name="OVERHEIDop.indiener">N. Gündogan</meta:user-defined>
    <meta:user-defined meta:name="OVERHEIDop.indiener">E.M. van Esch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het lid Van Esch c.s. over een formele rol voor de gedragsunit van het RIV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