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83
      <text:tab/>MOTIE VAN HET LID VAN ESCH C.S.</text:h>
      <text:p text:style-name="ifm_p_ifm">Voorgesteld 1 december 2021</text:p>
      <text:p text:style-name="ifm_p_mt.3.76mm_ifm">De Kamer,</text:p>
      <text:p text:style-name="ifm_p_mt.3.76mm_ifm">gehoord de beraadslaging,</text:p>
      <text:p text:style-name="ifm_p_mt.3.76mm_ifm">constaterende dat de passagiers van twee KLM-vluchten uit Zuid-Afrika die afgelopen vrijdag landden op Schiphol in een onwenselijke situatie terecht kwamen door de maatregelen rondom de omikronvariant;</text:p>
      <text:p text:style-name="ifm_p_mt.3.76mm_ifm">overwegende dat Nederland voorbereid moet zijn op de komst van nieuwe zorgelijke mutaties van het virus;</text:p>
      <text:p text:style-name="ifm_p_mt.3.76mm_ifm">verzoekt de regering in samenwerking met alle belanghebbenden een draaiboek te maken voor de situatie waarbij met grote spoed moet worden ingegrepen om de verspreiding van zorgelijke mutaties in Nederland zo veel mogelijk te vertragen dan wel voorkomen,</text:p>
      <text:p text:style-name="ifm_p_mt.3.76mm_ifm">en gaat over tot de orde van de dag.</text:p>
      <text:p text:style-name="ifm_p_mt.3.76mm_ifm">Van Esch</text:p>
      <text:p text:style-name="ifm_p_ifm">Westerveld</text:p>
      <text:p text:style-name="ifm_p_ifm">Gündoğan</text:p>
      <text:p text:style-name="ifm_p_ifm">Kuiken</text:p>
      <text:p text:style-name="ifm_p_ifm">Den Haan</text:p>
      <text:p text:style-name="ifm_p_ifm">Paternotte</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83<text:tab/><text:page-number text:select-page="current"/></text:p>
      </style:footer>
    </style:master-page>
    <style:master-page xmlns:sdu-fn="http://schema.sdu.nl/2011/07/functions" style:name="Landscape" style:page-layout-name="landscape-margin-text">
      <style:footer>
        <text:p text:style-name="footer">Tweede Kamer, vergaderjaar 2021-2022, 25 295, nr. 1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Esch c.s. over een draaiboek voor situaties waarin met grote spoed moet worden ingegrepen in geval van zorgelijke mutaties</dc:title>
    <meta:user-defined meta:name="OVERHEIDop.ParlID/DC.identifier">kst-25295-1583</meta:user-defined>
    <meta:user-defined meta:name="OVERHEIDop.ondernummer">1583</meta:user-defined>
    <meta:user-defined meta:name="DCTERMS.W3CDTF/DCTERMS.available">2021-12-02</meta:user-defined>
    <meta:user-defined meta:name="OVERHEIDop.KamerstukTypen/DC.type">Motie</meta:user-defined>
    <meta:user-defined meta:name="OVERHEIDop.dossiernummer">25295</meta:user-defined>
    <meta:user-defined meta:name="OVERHEIDop.documenttitel">Motie van het lid Van Esch c.s. over een draaiboek voor situaties waarin met grote spoed moet worden ingegrepen in geval van zorgelijke mutaties</meta:user-defined>
    <meta:user-defined meta:name="OVERHEIDop.indiener">A. (Aukje) de Vries</meta:user-defined>
    <meta:user-defined meta:name="OVERHEIDop.indiener">J.M. Paternotte</meta:user-defined>
    <meta:user-defined meta:name="OVERHEIDop.indiener">N.L. den Haan</meta:user-defined>
    <meta:user-defined meta:name="OVERHEIDop.indiener">A.H. Kuiken</meta:user-defined>
    <meta:user-defined meta:name="OVERHEIDop.indiener">N. Gündogan</meta:user-defined>
    <meta:user-defined meta:name="OVERHEIDop.indiener">E.M. Westerveld</meta:user-defined>
    <meta:user-defined meta:name="OVERHEIDop.indiener">E.M. van Esch</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Infectieziektenbestrijding; Motie; Motie van het lid Van Esch c.s. over een draaiboek voor situaties waarin met grote spoed moet worden ingegrepen in geval van zorgelijke mut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