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1
      <text:tab/>MOTIE VAN HET LID VAN DEN BERG C.S.</text:h>
      <text:p text:style-name="ifm_p_ifm">Voorgesteld 1 december 2021</text:p>
      <text:p text:style-name="ifm_p_mt.3.76mm_ifm">De Kamer,</text:p>
      <text:p text:style-name="ifm_p_mt.3.76mm_ifm">gehoord de beraadslaging,</text:p>
      <text:p text:style-name="ifm_p_mt.3.76mm_ifm">overwegende dat corona naar verwachting de komende jaren onder ons blijft en de kans groot is dat de zorg in golven belast zal blijven;</text:p>
      <text:p text:style-name="ifm_p_mt.3.76mm_ifm">overwegende dat zo veel mogelijk voorkomen moet worden dat reguliere zorg afgeschaald moet worden;</text:p>
      <text:p text:style-name="ifm_p_mt.3.76mm_ifm">van mening dat voor coronazorg de komende jaren daarom een vernieuwende aanpak dringend noodzakelijk is;</text:p>
      <text:p text:style-name="ifm_p_mt.3.76mm_ifm">overwegende dat coronazorg efficiënter ingericht kan worden als deze zorg meer geconcentreerd wordt;</text:p>
      <text:p text:style-name="ifm_p_mt.3.76mm_ifm">overwegende dat hierbij gedacht kan worden aan de inzet van zorgreservisten, recentelijk gepensioneerden en zo nodig zorgpersoneel dat tijdelijk en op roulerende basis werkt in dergelijke ziekenhuizen, die daarbij extra ondersteund worden;</text:p>
      <text:p text:style-name="ifm_p_mt.3.76mm_ifm">verzoekt de regering op zo kort mogelijke termijn ervoor te zorgen dat er met pilots van meer geconcentreerde coronazorg wordt gestart,</text:p>
      <text:p text:style-name="ifm_p_mt.3.76mm_ifm">en gaat over tot de orde van de dag.</text:p>
      <text:p text:style-name="ifm_p_mt.3.76mm_ifm">Van den Berg</text:p>
      <text:p text:style-name="ifm_p_ifm">Pouw-Verweij</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71<text:tab/><text:page-number text:select-page="current"/></text:p>
      </style:footer>
    </style:master-page>
    <style:master-page xmlns:sdu-fn="http://schema.sdu.nl/2011/07/functions" style:name="Landscape" style:page-layout-name="landscape-margin-text">
      <style:footer>
        <text:p text:style-name="footer">Tweede Kamer, vergaderjaar 2021-2022, 25 295, nr. 1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n Berg c.s. over pilots met meer geconcentreerde coronazorg</dc:title>
    <meta:user-defined meta:name="OVERHEIDop.ParlID/DC.identifier">kst-25295-1571</meta:user-defined>
    <meta:user-defined meta:name="OVERHEIDop.ondernummer">1571</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Van den Berg c.s. over pilots met meer geconcentreerde coronazorg</meta:user-defined>
    <meta:user-defined meta:name="OVERHEIDop.indiener">C.G. van der Staaij</meta:user-defined>
    <meta:user-defined meta:name="OVERHEIDop.indiener">N.J.F. Pouw-Verweij</meta:user-defined>
    <meta:user-defined meta:name="OVERHEIDop.indiener">J.A.M.J. van den Ber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Van den Berg c.s. over pilots met meer geconcentreerde corona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