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69
      <text:tab/>MOTIE VAN HET LID AGEMA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door een avondklok het aantal thuisbezoeken toeneemt, terwijl al bijna 80% van de bekende besmettingen in thuissettings plaatsvindt;</text:p>
      <text:p text:style-name="ifm_p_mt.3.76mm_ifm">constaterende dat ventilatie met 93% de meest gesteunde coronamaatregel is, maar met 45% lang niet de meest opgevolgde;</text:p>
      <text:p text:style-name="ifm_p_mt.3.76mm_ifm">verzoekt de regering tijdens de eigen communicatie steeds weer het ventileren tijdens bezoek te benadrukk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het benadrukken van het belang van ventilatie tijdens bezoek</dc:title>
    <meta:user-defined meta:name="OVERHEIDop.ParlID/DC.identifier">kst-25295-1569</meta:user-defined>
    <meta:user-defined meta:name="OVERHEIDop.ondernummer">1569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gema over het benadrukken van het belang van ventilatie tijdens bezoek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Agema over het benadrukken van het belang van ventilatie tijdens be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