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15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67
      <text:tab/>MOTIE VANDE LEDEN PATERNOTTE EN KUIKEN</text:h>
      <text:p text:style-name="ifm_p_ifm">Voorgesteld 1 december 2021</text:p>
      <text:p text:style-name="ifm_p_mt.3.76mm_ifm">De Kamer,</text:p>
      <text:p text:style-name="ifm_p_mt.3.76mm_ifm">gehoord de beraadslaging,</text:p>
      <text:p text:style-name="ifm_p_mt.3.76mm_ifm">constaterende dat Nederland deze winter relatief laat startte met boosters en problemen kent met testcapaciteit, dat er schaarste is aan griepvaccins en dat ventilatie op veel plekken, waaronder scholen, nog niet op orde is;</text:p>
      <text:p text:style-name="ifm_p_mt.3.76mm_ifm">verzoekt de regering extra griepvaccins voor 2022 aan te schaffen;</text:p>
      <text:p text:style-name="ifm_p_mt.3.76mm_ifm">verzoekt de regering een plan van aanpak gereed te hebben zodat in het najaar van 2022 een volledige campagne voor boostervaccinatie kan worden ingezet;</text:p>
      <text:p text:style-name="ifm_p_mt.3.76mm_ifm">verzoekt de regering ervoor zorg te dragen dat zo veel mogelijk onderwijsinstellingen voorzien worden van goede ventilatiesystemen én CO<text:span text:style-name="ifm_span_font.subscript_ifm">2</text:span>-meters in elke klas,</text:p>
      <text:p text:style-name="ifm_p_mt.3.76mm_ifm">en gaat over tot de orde van de dag.</text:p>
      <text:p text:style-name="ifm_p_mt.3.76mm_ifm">Paternotte</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67<text:tab/><text:page-number text:select-page="current"/></text:p>
      </style:footer>
    </style:master-page>
    <style:master-page xmlns:sdu-fn="http://schema.sdu.nl/2011/07/functions" style:name="Landscape" style:page-layout-name="landscape-margin-text">
      <style:footer>
        <text:p text:style-name="footer">Tweede Kamer, vergaderjaar 2021-2022, 25 295, nr. 1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Paternotte en Kuiken over een boostercampagne en goede ventilatie in scholen</dc:title>
    <meta:user-defined meta:name="OVERHEIDop.ParlID/DC.identifier">kst-25295-1567</meta:user-defined>
    <meta:user-defined meta:name="OVERHEIDop.ondernummer">1567</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de leden Paternotte en Kuiken over een boostercampagne en goede ventilatie in scholen</meta:user-defined>
    <meta:user-defined meta:name="OVERHEIDop.indiener">A.H. Kuiken</meta:user-defined>
    <meta:user-defined meta:name="OVERHEIDop.indiener">J.M. Paternott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de leden Paternotte en Kuiken over een boostercampagne en goede ventilatie in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