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66
      <text:tab/>MOTIE VAN HET LID PATERNOTTE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de introductie van virusvarianten zo veel als mogelijk moet worden beperkt en verspreiding moet worden geremd;</text:p>
      <text:p text:style-name="ifm_p_mt.3.76mm_ifm">verzoekt de regering het mogelijk te maken om een test bij aankomst in bijzondere gevallen te verplichten,</text:p>
      <text:p text:style-name="ifm_p_mt.3.76mm_ifm">en gaat over tot de orde van de dag.</text:p>
      <text:p text:style-name="ifm_p_mt.3.76mm_ifm">Paternotte</text:p>
      <text:p text:style-name="ifm_p_ifm">Van den Berg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Paternotte c.s. over een verplichte test bij aankomst in bijzondere gevallen</dc:title>
    <meta:user-defined meta:name="OVERHEIDop.ParlID/DC.identifier">kst-25295-1566</meta:user-defined>
    <meta:user-defined meta:name="OVERHEIDop.ondernummer">1566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aternotte c.s. over een verplichte test bij aankomst in bijzondere gevallen</meta:user-defined>
    <meta:user-defined meta:name="OVERHEIDop.indiener">E.M. Westerveld</meta:user-defined>
    <meta:user-defined meta:name="OVERHEIDop.indiener">J.A.M.J. van den Berg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Paternotte c.s. over een verplichte test bij aankomst in bijzondere ge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