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6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65
      <text:tab/>MOTIE VAN DE LEDEN PATERNOTTE EN POUW-VERWEIJ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gynaecologen en verpleegkundigen in Nederland alarm slaan om het aantal ongevaccineerde zwangeren met corona op de ic;</text:p>
      <text:p text:style-name="ifm_p_mt.3.76mm_ifm">overwegende dat vrouwen van zwangerschapstest tot bevalling in Nederland intensief gevolgd worden;</text:p>
      <text:p text:style-name="ifm_p_mt.3.76mm_ifm">verzoekt de regering in gesprek te gaan met de Nederlandse Vereniging voor Obstetrie en Gynaecologie over hoe de informatievoorziening kan worden verbeterd;</text:p>
      <text:p text:style-name="ifm_p_mt.3.76mm_ifm">verzoekt de regering contact te leggen met de koepel van de drogisterijen om te zorgen dat bij elke verkochte zwangerschapstest ook voorlichting over vaccinatie aangeboden wordt,</text:p>
      <text:p text:style-name="ifm_p_mt.3.76mm_ifm">en gaat over tot de orde van de dag.</text:p>
      <text:p text:style-name="ifm_p_mt.3.76mm_ifm">Paternotte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Paternotte en Pouw-Verweij over verbetering van de informatievoorziening aan zwangeren</dc:title>
    <meta:user-defined meta:name="OVERHEIDop.ParlID/DC.identifier">kst-25295-1565</meta:user-defined>
    <meta:user-defined meta:name="OVERHEIDop.ondernummer">1565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Paternotte en Pouw-Verweij over verbetering van de informatievoorziening aan zwangeren</meta:user-defined>
    <meta:user-defined meta:name="OVERHEIDop.indiener">N.J.F. Pouw-Verweij</meta:user-defined>
    <meta:user-defined meta:name="OVERHEIDop.indiener">J.M. Paternotte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de leden Paternotte en Pouw-Verweij over verbetering van de informatievoorziening aan zwa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