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53<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november 2021.</text:p><text:p text:style-name="ifm_p_size.6.93pt_mt.3.76mm_ifm">De voordracht voor de vast te stellen algemene maatregel van bestuur is aan de Kamer overgelegd tot en met 29 november 2021.</text:p><text:p text:style-name="ifm_p_size.6.93pt_mt.3.76mm_ifm">De voordracht voor de vast te stellen algemene maatregel van bestuur kan niet eerder worden gedaan dan op 30 november 2021.</text:p></draw:text-box></draw:frame>Aan de Voorzitter van de Tweede Kamer der Staten-Generaal</text:p>
      <text:p text:style-name="ifm_p_mt.3.76mm_ifm">Den Haag, 22 november 2021</text:p>
      <text:p text:style-name="ifm_p_mt.3.76mm_ifm">Mede namens de Minister van Justitie en Veiligheid en de Minister van Binnenlandse Zaken en Koninkrijksrelaties en in overeenstemming met de Minister van Onderwijs, Cultuur en Wetenschappen, bied ik u hierbij aan het ontwerpbesluit, houdende regels met betrekking tot de deelname aan of toegang tot het terrein van beroepsonderwijs en hoger onderwijs (Tijdelijk besluit coronatoegangsbewijzen beroepsonderwijs en hoger onderwijs). Voor een toelichting op het ontwerpbesluit verwijs ik u naar de (ontwerp) nota van toelichting<text:note text:id="ID-1006328-d36e77"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8ra, zesde lid, van de Wet publieke gezondheid) en biedt uw Kamer de mogelijkheid zich uit te spreken over het ontwerpbesluit voordat het aan de Afdeling advisering van de Raad van State zal worden voorgelegd en vervolgens zal worden vastgesteld. Op grond van de aangehaalde bepalingen geschiedt de voordracht aan de Koning ter verkrijging van het advies van de Afdeling advisering van de Raad van State over het ontwerpbesluit niet eerder dan een week nadat het ontwerpbesluit aan beide Kamers der Staten-Generaal is overgelegd.</text:p>
      <text:p text:style-name="ifm_p_mt.3.76mm_ifm">Dit ontwerpbesluit hangt samen met het wetsvoorstel tot wijziging van de Wet publieke gezondheid in verband met het schrappen van het instemmingsrecht van medezeggenschapsorganen van onderwijsinstellingen bij de inzet van coronatoegangsbewijzen in het beroepsonderwijs en het hoger onderwijs, het wetsvoorstel Tijdelijke wet verbreding coronatoegangsbewijzen en het wetsvoorstel Tijdelijke wet differentiatie coronatoegangsbewijzen. Deze wetsvoorstellen zullen tevens vandaag aan uw Kamer worden aangeboden.</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53<text:tab/><text:page-number text:select-page="current"/></text:p>
      </style:footer>
    </style:master-page>
    <style:master-page xmlns:sdu-fn="http://schema.sdu.nl/2011/07/functions" style:name="Landscape" style:page-layout-name="landscape-margin-text">
      <style:footer>
        <text:p text:style-name="footer">Tweede Kamer, vergaderjaar 2021-2022, 25 295, nr. 1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Ontwerpbesluit houdende regels met betrekking tot de deelname aan of toegang tot het terrein van beroepsonderwijs en hoger onderwijs (Tijdelijk besluit coronatoegangsbewijzen beroepsonderwijs en hoger onderwijs)</dc:title>
    <meta:user-defined meta:name="OVERHEIDop.ParlID/DC.identifier">kst-25295-1553</meta:user-defined>
    <meta:user-defined meta:name="OVERHEIDop.ondernummer">1553</meta:user-defined>
    <meta:user-defined meta:name="DCTERMS.W3CDTF/DCTERMS.available">2021-11-24</meta:user-defined>
    <meta:user-defined meta:name="OVERHEIDop.KamerstukTypen/DC.type">Brief</meta:user-defined>
    <meta:user-defined meta:name="OVERHEIDop.dossiernummer">25295</meta:user-defined>
    <meta:user-defined meta:name="OVERHEIDop.documenttitel">Ontwerpbesluit houdende regels met betrekking tot de deelname aan of toegang tot het terrein van beroepsonderwijs en hoger onderwijs (Tijdelijk besluit coronatoegangsbewijzen beroepsonderwijs en hoger onderwijs)</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Infectieziektenbestrijding; Brief regering; Ontwerpbesluit houdende regels met betrekking tot de deelname aan of toegang tot het terrein van beroepsonderwijs en hoger onderwijs (Tijdelijk besluit coronatoegangsbewijzen beroepsonderwijs 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