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2<text:tab/>BRIEF VAN DE MINISTER VAN VOLKSGEZONDHEID, WELZIJN EN SPORT</text:h>
      <text:p text:style-name="ifm_p_mt.3.76mm_ifm">Aan de Voorzitter van de Tweede Kamer der Staten-Generaal</text:p>
      <text:p text:style-name="ifm_p_mt.3.76mm_ifm">Den Haag, 19 november 2021</text:p>
      <text:p text:style-name="ifm_p_mt.3.76mm_ifm">Uw Kamer heeft mij verzocht om te reageren op het bericht van de heer Van Zelst dat binnenkort code zwart wordt bereikt in de ziekenhuizen als het epidemiologische beeld niet snel verbetert. Naar aanleiding van uw verzoek om de Kamer te informeren over de meest actuele percentages gevaccineerde en ongevaccineerde patiënten in het ziekenhuis en op de IC, bied ik u tevens de publicatie van 18 november jl. van het RIVM aan betreft de vaccinatiestatus van COVID-19 patiënten in ziekenhuizen<text:note text:id="ID-1007708-d36e68" text:note-class="footnote"><text:note-citation text:label="1 ">1</text:note-citation><text:note-body><text:p text:style-name="ifm_p_font.normal_size.6.93pt_mt..5mm_indent.-0.1161in_mleft.0.1161in_ifm">Raadpleegbaar via www.tweedekamer.nl</text:p></text:note-body></text:note>.</text:p>
      <text:p text:style-name="ifm_p_mt.3.76mm_ifm">Het epidemiologische beeld is inderdaad ernstig. De afgelopen dagen heeft het RIVM meer dan 20.000 besmettingen gemeld.<text:note text:id="ID-1007708-d36e83" text:note-class="footnote"><text:note-citation text:label="2 ">2</text:note-citation><text:note-body><text:p text:style-name="ifm_p_font.normal_size.6.93pt_mt..5mm_indent.-0.1161in_mleft.0.1161in_ifm">Vanwege een storing bij de GGD bevatten deze cijfers wel na meldingen, hierdoor is het aantal meldingen van deze hoger uitgevallen</text:p></text:note-body></text:note> Het R-getal is nog boven de 1.2 (R-waarde op 16 november op basis van data van 1 november is 1.21 met een bandbreedte van 1.19 tot 1.23). Dat geeft ook aan dat het aantal nieuwe besmettingen nog aan het toenemen is.</text:p>
      <text:p text:style-name="ifm_p_mt.3.76mm_ifm">Het 7-daagsgemiddelde ziekenhuisopnames per dag is op 18 november met 205,1<text:note text:id="ID-1007708-d36e94" text:note-class="footnote"><text:note-citation text:label="3 ">3</text:note-citation><text:note-body><text:p text:style-name="ifm_p_font.normal_size.6.93pt_mt..5mm_indent.-0.1161in_mleft.0.1161in_ifm">Het 7daagsgemiddelde ziekenhuisopnames is berekend over de periode 7 t/m 13 november</text:p></text:note-body></text:note> (30,4 meer dan vorige week) ernstig en ook het aantal IC-opnames<text:note text:id="ID-1007708-d36e102" text:note-class="footnote"><text:note-citation text:label="4 ">4</text:note-citation><text:note-body><text:p text:style-name="ifm_p_font.normal_size.6.93pt_mt..5mm_indent.-0.1161in_mleft.0.1161in_ifm">Het 7daagsgemiddelde IC-opnames is berekend over de periode 8 t/m 14 november</text:p></text:note-body></text:note> is met 32,6 per dag ernstig (2,7 meer dan vorige week). De bezetting blijft daarmee ook stijgen. De ziekenhuisbezetting is bijna 1700 (1.697 op 18 november), dat is meer dan 300 meer dan een week eerder (1.369). De IC bezetting is inmiddels meer dan 400 (413 op 18 november), dat is ongeveer 80 meer dan een week eerder (330). We zien dus dat de druk in de zorg blijft toenemen.</text:p>
      <text:p text:style-name="ifm_p_mt.3.76mm_ifm">Er is geen sprake van fase 3 (waarvan code zwart een laatste fase is).</text:p>
      <text:p text:style-name="ifm_p_ifm">Op dit moment zitten we volgens het opschalingsplan COVID-19 van het LNAZ in fase 2C. In fase 2C wordt de totale capaciteit op de IC opgeschaald naar 1.150 bedden, de reguliere zorg (klasse 4 en 5) wordt voor een deel afgeschaald en internationale samenwerking wordt gestart.</text:p>
      <text:p text:style-name="ifm_p_mt.3.76mm_ifm">Wanneer meerdere regio’s aangeven de kritiek planbare zorg niet meer te kunnen leveren, spreken we van fase 2D. De capaciteit in de hele keten wordt dan maximaal opgeschaald. Het LNAZ constateert wanneer sprake is van fase 2D, waarna de Minister van VWS officieel fase 2D afkondigt. Fase 3 is de situatie waarin landelijk alle zorgcapaciteit volledig is benut, alle zorg maximaal opgeschaald en afgeschaald is en de samenwerking tussen zorgaanbieders zorgbreed volledig en maximaal is benut. Er zijn geen lokale of regionale oplossing meer mogelijk om de continuïteit van zorg te waarborgen. Fase 3 kan alleen landelijke afgekondigd worden door de Minister van VWS en gebeurt pas als alle opties in fase 2 benut zijn. Het Tijdelijk verdiepend beleidskader «Continuïteit en kwaliteit van zorg in fase 3 van de COVID-19 pandemie» zal dan in werking treden.</text:p>
      <text:p text:style-name="ifm_p_mt.3.76mm_ifm">Het kabinet neemt de situatie zeer serieus en heeft het OMT verzocht te adviseren over de epidemiologische situatie. Dit advies, dat maandag wordt verwacht, zal worden betrokken bij de beraadslagingen van het kabinet over de situatie. Ik zal uw Kamer hierover begin volgende week nader 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2<text:tab/><text:page-number text:select-page="current"/></text:p>
      </style:footer>
    </style:master-page>
    <style:master-page xmlns:sdu-fn="http://schema.sdu.nl/2011/07/functions" style:name="Landscape" style:page-layout-name="landscape-margin-text">
      <style:footer>
        <text:p text:style-name="footer">Tweede Kamer, vergaderjaar 2021-2022, 25 295,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en commissie over het bericht "Nieuwe berekeningen: code zwart in ziekenhuizen is bijna niet meer te ontlopen" en over het aantal ongevaccineerde en gevaccineerde coronapatiënten in ziekenhuizen en op de ic's</dc:title>
    <meta:user-defined meta:name="OVERHEIDop.ParlID/DC.identifier">kst-25295-1552</meta:user-defined>
    <meta:user-defined meta:name="OVERHEIDop.ondernummer">1552</meta:user-defined>
    <meta:user-defined meta:name="DCTERMS.W3CDTF/DCTERMS.available">2021-12-02</meta:user-defined>
    <meta:user-defined meta:name="OVERHEIDop.KamerstukTypen/DC.type">Brief</meta:user-defined>
    <meta:user-defined meta:name="OVERHEIDop.dossiernummer">25295</meta:user-defined>
    <meta:user-defined meta:name="OVERHEIDop.documenttitel">Reactie op verzoeken commissie over het bericht "Nieuwe berekeningen: code zwart in ziekenhuizen is bijna niet meer te ontlopen" en over het aantal ongevaccineerde en gevaccineerde coronapatiënten in ziekenhuizen en op de ic'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Infectieziektenbestrijding; Brief regering; Reactie op verzoeken commissie over het bericht "Nieuwe berekeningen: code zwart in ziekenhuizen is bijna niet meer te ontlopen" en over het aantal ongevaccineerde en gevaccineerde coronapatiënten in ziekenhuizen en op de 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