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5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55
      <text:tab/>MOTIE VAN HET LID KLAVER C.S.</text:h>
      <text:p text:style-name="ifm_p_ifm">Voorgesteld 18 maart 2020</text:p>
      <text:p text:style-name="ifm_p_mt.3.76mm_ifm">De Kamer,</text:p>
      <text:p text:style-name="ifm_p_mt.3.76mm_ifm">gehoord de beraadslaging,</text:p>
      <text:p text:style-name="ifm_p_mt.3.76mm_ifm">constaterende dat er een tekort is aan beschermingsmaterialen en beademingsapparatuur terwijl dit noodzakelijk is voor het verlenen van veilige en goede zorg;</text:p>
      <text:p text:style-name="ifm_p_mt.3.76mm_ifm">van mening dat het onacceptabel is dat onze zorgverleners gezondheidsrisico's lopen in hun onmisbare werk en voldoende beademingsapparatuur van levensbelang is voor coronapatiënten;</text:p>
      <text:p text:style-name="ifm_p_mt.3.76mm_ifm">verzoekt de regering, om het verwerven van de benodigde beschermingsmaterialen, testmaterialen en beademingsapparatuur nog meer topprioriteit te geven en hiervoor:</text:p>
      <text:p text:style-name="ifm_p_indent.-5mm_mleft.5mm_ifm">–<text:tab/>actief materiaal uit het buitenland te verwerven;</text:p>
      <text:p text:style-name="ifm_p_indent.-5mm_mleft.5mm_ifm">–<text:tab/>te zorgen dat de binnenlandse productie zo snel mogelijk wordt opgezet;</text:p>
      <text:p text:style-name="ifm_p_indent.-5mm_mleft.5mm_ifm">–<text:tab/>beschikbaar en geschikt materiaal in zelfstandige klinieken en andere Nederlandse sectoren voor zover zij zelf geen vitale sectoren zijn per direct toe te leiden naar de zorg,</text:p>
      <text:p text:style-name="ifm_p_mt.3.76mm_ifm">en gaat over tot de orde van de dag.</text:p>
      <text:p text:style-name="ifm_p_mt.3.76mm_ifm">Klaver</text:p>
      <text:p text:style-name="ifm_p_ifm">Pieter Heerma</text:p>
      <text:p text:style-name="ifm_p_ifm">Veldman</text:p>
      <text:p text:style-name="ifm_p_ifm">Jetten</text:p>
      <text:p text:style-name="ifm_p_ifm">Segers</text:p>
      <text:p text:style-name="ifm_p_ifm">Krol</text:p>
      <text:p text:style-name="ifm_p_ifm">Ouwehand</text:p>
      <text:p text:style-name="ifm_p_ifm">Kuzu</text:p>
      <text:p text:style-name="ifm_p_ifm">Asscher</text:p>
      <text:p text:style-name="ifm_p_ifm">Hijink</text:p>
      <text:p text:style-name="ifm_p_ifm">Van Kooten-Arissen</text:p>
      <text:p text:style-name="ifm_p_ifm">Baudet</text:p>
      <text:p text:style-name="ifm_p_ifm">Van der Staaij</text:p>
      <text:p text:style-name="ifm_p_ifm">Van Haga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1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1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Klaver c.s. over verwerven van benodigde beschermings- en testmaterialen en beademingsapparatuur nog meer tot topprioriteit classificeren</dc:title>
    <meta:user-defined meta:name="OVERHEIDop.ParlID/DC.identifier">kst-25295-155</meta:user-defined>
    <meta:user-defined meta:name="OVERHEIDop.ondernummer">155</meta:user-defined>
    <meta:user-defined meta:name="DCTERMS.W3CDTF/DCTERMS.available">2020-03-19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Klaver c.s. over verwerven van benodigde beschermings- en testmaterialen en beademingsapparatuur nog meer tot topprioriteit classificeren</meta:user-defined>
    <meta:user-defined meta:name="OVERHEIDop.Parlementair/DC.type">Kamerstuk</meta:user-defined>
    <meta:user-defined meta:name="OVERHEIDop.indiener">G. Wilders</meta:user-defined>
    <meta:user-defined meta:name="OVERHEIDop.indiener">W.R. van Haga</meta:user-defined>
    <meta:user-defined meta:name="OVERHEIDop.indiener">C.G. van der Staaij</meta:user-defined>
    <meta:user-defined meta:name="OVERHEIDop.indiener">T.H.P. Baudet</meta:user-defined>
    <meta:user-defined meta:name="OVERHEIDop.indiener">F.M. van Kooten-Arissen</meta:user-defined>
    <meta:user-defined meta:name="OVERHEIDop.indiener">H.P.M. Hijink</meta:user-defined>
    <meta:user-defined meta:name="OVERHEIDop.indiener">L.F. Asscher</meta:user-defined>
    <meta:user-defined meta:name="OVERHEIDop.indiener">T. Kuzu</meta:user-defined>
    <meta:user-defined meta:name="OVERHEIDop.indiener">E. Ouwehand</meta:user-defined>
    <meta:user-defined meta:name="OVERHEIDop.indiener">H.C.M. Krol</meta:user-defined>
    <meta:user-defined meta:name="OVERHEIDop.indiener">G.J.M. Segers</meta:user-defined>
    <meta:user-defined meta:name="OVERHEIDop.indiener">R.A.A. Jetten</meta:user-defined>
    <meta:user-defined meta:name="OVERHEIDop.indiener">H.S. Veldman</meta:user-defined>
    <meta:user-defined meta:name="OVERHEIDop.indiener">P.E. (Pieter) Heerma</meta:user-defined>
    <meta:user-defined meta:name="OVERHEIDop.indiener">J.F. Klaver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Klaver c.s. over verwerven van benodigde beschermings- en testmaterialen en beademingsapparatuur nog meer tot topprioriteit classific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18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