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39
      <text:tab/>MOTIE VAN HET LID KUZU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de Minister van Volksgezondheid, Welzijn en Sport afgelopen week Nederland heeft gedreigd met meer «lockdownachtige maatregelen» als de 2G-maatregel er niet komt;</text:p>
      <text:p text:style-name="ifm_p_mt.3.76mm_ifm">spreekt uit dat het afzetten van lockdownachtige maatregelen tegenover de 2G-maatregel een valse tegenstelling is;</text:p>
      <text:p text:style-name="ifm_p_mt.3.76mm_ifm">keurt het dreigement van de Minister van Volksgezondheid, Welzijn en Sport af,</text:p>
      <text:p text:style-name="ifm_p_mt.3.76mm_ifm">en gaat over tot de orde van de dag.</text:p>
      <text:p text:style-name="ifm_p_mt.3.76mm_ifm">Kuzu</text:p>
      <text:p text:style-name="ifm_p_ifm">Van der Plas</text:p>
      <text:p text:style-name="ifm_p_ifm">Ag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c.s. over het afkeuren van het dreigen met lockdownachtige maatregelen als er geen 2G-maatregel komt</dc:title>
    <meta:user-defined meta:name="OVERHEIDop.ParlID/DC.identifier">kst-25295-1539</meta:user-defined>
    <meta:user-defined meta:name="OVERHEIDop.ondernummer">1539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c.s. over het afkeuren van het dreigen met lockdownachtige maatregelen als er geen 2G-maatregel komt</meta:user-defined>
    <meta:user-defined meta:name="OVERHEIDop.indiener">W.R. van Haga</meta:user-defined>
    <meta:user-defined meta:name="OVERHEIDop.indiener">M. Agema</meta:user-defined>
    <meta:user-defined meta:name="OVERHEIDop.indiener">C.A.M. van der Pla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Kuzu c.s. over het afkeuren van het dreigen met lockdownachtige maatregelen als er geen 2G-maatregel 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