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3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33
      <text:tab/>MOTIE VAN HET LID VAN ESCH</text:h>
      <text:p text:style-name="ifm_p_ifm">Voorgesteld 16 november 2021</text:p>
      <text:p text:style-name="ifm_p_mt.3.76mm_ifm">De Kamer,</text:p>
      <text:p text:style-name="ifm_p_mt.3.76mm_ifm">gehoord de beraadslaging,</text:p>
      <text:p text:style-name="ifm_p_mt.3.76mm_ifm">constaterende het rapport van de WRR en de KNAW «Navigeren en anticiperen in onzekere tijden», waarin vijf scenario's worden geschetst voor het verloop van de COVID-19-pandemie;</text:p>
      <text:p text:style-name="ifm_p_mt.3.76mm_ifm">overwegende dat het kabinet pas in het eerste kwartaal van 2022 met een beleidsreactie komt op dit rapport;</text:p>
      <text:p text:style-name="ifm_p_mt.3.76mm_ifm">overwegende dat het kabinet door het gebrek aan een langetermijnstrategie, waarbij rekening wordt gehouden met verschillende toekomstscenario's, een integrale beleidsafweging onmogelijk maakt;</text:p>
      <text:p text:style-name="ifm_p_mt.3.76mm_ifm">verzoekt de regering zo snel mogelijk een langetermijnstrategie met de Kamer te delen waarbij rekening wordt gehouden met de vijf toekomstscenario's en de bijbehorende korte- en langetermijnbeleidsopties worden geschetst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Esch over een langetermijnstrategie waarbij rekening wordt gehouden met vijf toekomstscenario's</dc:title>
    <meta:user-defined meta:name="OVERHEIDop.ParlID/DC.identifier">kst-25295-1533</meta:user-defined>
    <meta:user-defined meta:name="OVERHEIDop.ondernummer">1533</meta:user-defined>
    <meta:user-defined meta:name="DCTERMS.W3CDTF/DCTERMS.available">2021-11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Esch over een langetermijnstrategie waarbij rekening wordt gehouden met vijf toekomstscenario's</meta:user-defined>
    <meta:user-defined meta:name="OVERHEIDop.indiener">E.M. van Esch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6</meta:user-defined>
    <meta:user-defined meta:name="DC.title">Infectieziektenbestrijding; Motie; Motie van het lid Van Esch over een langetermijnstrategie waarbij rekening wordt gehouden met vijf toekomstscenario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