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1
      <text:tab/>MOTIE VAN HET LID WESTERVELD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er vanwege de piek van patiënten met covid dringend extra handen nodig zijn in de wijkverpleging, verpleeghuizen en ziekenhuizen;</text:p>
      <text:p text:style-name="ifm_p_mt.3.76mm_ifm">constaterende dat duizenden gekwalificeerde mensen de zorg hebben verlaten en elders werkzaam zijn;</text:p>
      <text:p text:style-name="ifm_p_mt.3.76mm_ifm">verzoekt de regering:</text:p>
      <text:p text:style-name="ifm_p_indent.-5mm_mleft.5mm_ifm">–<text:tab/>in gesprek te gaan met werkgevers buiten de zorg om gekwalificeerde zorgverleners tijdelijk uit te lenen;</text:p>
      <text:p text:style-name="ifm_p_indent.-5mm_mleft.5mm_ifm">–<text:tab/>te onderzoeken hoe gediplomeerde zorgverleners die (tijdelijk) willen terugkeren naar de zorg positief gestimuleerd kunnen worden;</text:p>
      <text:p text:style-name="ifm_p_indent.-5mm_mleft.5mm_ifm">–<text:tab/>goed te communiceren dat herregistratie in deze fase van de coronapandemie niet plaatsvindt,</text:p>
      <text:p text:style-name="ifm_p_mt.3.76mm_ifm">en gaat over tot de orde van de dag.</text:p>
      <text:p text:style-name="ifm_p_mt.3.76mm_ifm">Westerveld</text:p>
      <text:p text:style-name="ifm_p_ifm">Gündoğ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Westerveld c.s. over onderzoeken hoe gediplomeerde zorgverleners die willen terugkeren naar de zorg positief gestimuleerd kunnen worden</dc:title>
    <meta:user-defined meta:name="OVERHEIDop.ParlID/DC.identifier">kst-25295-1531</meta:user-defined>
    <meta:user-defined meta:name="OVERHEIDop.ondernummer">1531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c.s. over onderzoeken hoe gediplomeerde zorgverleners die willen terugkeren naar de zorg positief gestimuleerd kunnen worden</meta:user-defined>
    <meta:user-defined meta:name="OVERHEIDop.indiener">A.H. Kuiken</meta:user-defined>
    <meta:user-defined meta:name="OVERHEIDop.indiener">N. Gündoga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Westerveld c.s. over onderzoeken hoe gediplomeerde zorgverleners die willen terugkeren naar de zorg positief gestimuleer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