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27
      <text:tab/>MOTIE VAN DE LEDEN HIJINK EN OMTZIGT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het aantal besmettingen zeer fors toeneemt;</text:p>
      <text:p text:style-name="ifm_p_mt.3.76mm_ifm">overwegende dat de zorg nu al overbelast is en er in toenemende mate reguliere zorg afgeschaald wordt;</text:p>
      <text:p text:style-name="ifm_p_mt.3.76mm_ifm">verzoekt de regering om met een pakket aan goed onderbouwde maatregelen te komen die het virus echt indammen en daarbovenop de bestaande maatregelen – zoals bijvoorbeeld quarantaine, thuisblijven bij klachten, thuiswerken, handen wassen en ventileren – beter bekend te maken en duidelijker te communiceren, en hierover binnen een week aan de Kamer te rapporteren,</text:p>
      <text:p text:style-name="ifm_p_mt.3.76mm_ifm">en gaat over tot de orde van de dag.</text:p>
      <text:p text:style-name="ifm_p_mt.3.76mm_ifm">Hijink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Omtzigt over een pakket aan goed onderbouwde maatregelen die het virus echt indammen</dc:title>
    <meta:user-defined meta:name="OVERHEIDop.ParlID/DC.identifier">kst-25295-1527</meta:user-defined>
    <meta:user-defined meta:name="OVERHEIDop.ondernummer">1527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Hijink en Omtzigt over een pakket aan goed onderbouwde maatregelen die het virus echt indammen</meta:user-defined>
    <meta:user-defined meta:name="OVERHEIDop.indiener">P.H. Omtzigt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de leden Hijink en Omtzigt over een pakket aan goed onderbouwde maatregelen die het virus echt inda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