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16<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5 november 2021.</text:p><text:p text:style-name="ifm_p_size.6.93pt_mt.3.76mm_ifm">De vastgestelde ministeriële regeling kan niet eerder inwerking treden dan op 12 november 2021.</text:p><text:p text:style-name="ifm_p_size.6.93pt_mt.3.76mm_ifm">De vastgestelde ministeriële regeling vervalt van rechtswege indien de Kamer, op voorstel van vijftig leden uiterlijk 11 november 2021 te kennen geeft niet in te stemmen met de regeling.</text:p></draw:text-box></draw:frame>Aan de Voorzitter van de Tweede Kamer der Staten-Generaal</text:p>
      <text:p text:style-name="ifm_p_mt.3.76mm_ifm">Den Haag, 5 november 2021</text:p>
      <text:p text:style-name="ifm_p_mt.3.76mm_ifm">Hierbij bied ik u, mede namens de Minister van Justitie en Veiligheid en de Minister van Binnenlandse Zaken en Koninkrijksrelaties, ter uitvoering van artikel 58c, derde lid, van de Wet publieke gezondheid, de navolgende regeling aan:</text:p>
      <text:p text:style-name="ifm_p_indent.-5mm_mleft.5mm_ifm">–<text:tab/>Regeling van de Minister van Volksgezondheid, Welzijn en Sport, de Minister van Justitie en Veiligheid en de Minister van Binnenlandse Zaken en Koninkrijksrelaties, van 5 november 2021 houdende wijziging van de Tijdelijke regeling maatregelen covid-19 in verband met het opnemen van een grondslag voor het blokkeren van coronatoegangsbewijzen.</text:p>
      <text:p text:style-name="ifm_p_mt.3.76mm_ifm">Voor de precieze inhoud wordt verwezen naar de bijgevoegde ministeriële regeling en de toelichting daarbij<text:note text:id="ID-1003748-d36e86" text:note-class="footnote"><text:note-citation text:label="1 ">1</text:note-citation><text:note-body><text:p text:style-name="ifm_p_font.normal_size.6.93pt_mt..5mm_indent.-0.1161in_mleft.0.1161in_ifm">Raadpleegbaar via www.tweedekamer.nl</text:p></text:note-body></text:note>. Ik doe een beroep op de spoedprocedure van artikel 58c, derde lid, van de Wet publieke gezondheid. Het doorlopen van de standaardprocedure, zoals opgenomen in artikel 58c, tweede lid, van de Wet publieke gezondheid zou tot gevolg hebben dat de regeling op zijn vroegst een week na vaststelling en gelijktijdige overlegging aan beide Kamers in werking kan treden op 13 november 2021.</text:p>
      <text:p text:style-name="ifm_p_mt.3.76mm_ifm">Deze regeling dient, gelet op de epidemiologische situatie en het belang van het voorkomen van misbruik met coronatoegangsbewijzen, echter zo spoedig mogelijk in werking te treden. Dit is te meer van belang omdat het wenselijk is op zo kort mogelijke termijn actie te kunnen ondernemen in gevallen van vermoedens van fraude. Naar ons oordeel kan de uitgestelde inwerkingtreding van ten minste een week – die uitgangspunt dient te zijn bij de vaststelling van maatregelen op basis van hoofdstuk Va Wpg – in deze zeer dringende omstandigheden niet worden afgewacht. Daarom is toepassing gegeven aan de spoedprocedure van artikel 58c, derde lid, Wpg.</text:p>
      <text:p text:style-name="ifm_p_mt.3.76mm_ifm">Een overeenkomstig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16<text:tab/><text:page-number text:select-page="current"/></text:p>
      </style:footer>
    </style:master-page>
    <style:master-page xmlns:sdu-fn="http://schema.sdu.nl/2011/07/functions" style:name="Landscape" style:page-layout-name="landscape-margin-text">
      <style:footer>
        <text:p text:style-name="footer">Tweede Kamer, vergaderjaar 2021-2022, 25 295, nr. 1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geling houdende wijziging van de Tijdelijke regeling maatregelen covid-19 in verband met het opnemen van een grondslag voor het blokkeren van coronatoegangsbewijzen</dc:title>
    <meta:user-defined meta:name="OVERHEIDop.ParlID/DC.identifier">kst-25295-1516</meta:user-defined>
    <meta:user-defined meta:name="OVERHEIDop.ondernummer">1516</meta:user-defined>
    <meta:user-defined meta:name="DCTERMS.W3CDTF/DCTERMS.available">2021-11-08</meta:user-defined>
    <meta:user-defined meta:name="OVERHEIDop.KamerstukTypen/DC.type">Brief</meta:user-defined>
    <meta:user-defined meta:name="OVERHEIDop.dossiernummer">25295</meta:user-defined>
    <meta:user-defined meta:name="OVERHEIDop.documenttitel">Regeling houdende wijziging van de Tijdelijke regeling maatregelen covid-19 in verband met het opnemen van een grondslag voor het blokkeren van coronatoegangsbewijzen</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Infectieziektenbestrijding; Brief regering; Regeling houdende wijziging van de Tijdelijke regeling maatregelen covid-19 in verband met het opnemen van een grondslag voor het blokkeren van coronatoegangsbe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