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november 2021.</text:p><text:p text:style-name="ifm_p_size.6.93pt_mt.3.76mm_ifm">De vastgestelde ministeriële regeling kan niet eerder inwerking treden dan op 11 november 2021.</text:p><text:p text:style-name="ifm_p_size.6.93pt_mt.3.76mm_ifm">De vastgestelde ministeriële regeling vervalt van rechtswege indien de Kamer, op voorstel van vijftig leden uiterlijk 10 november 2021 te kennen geeft niet in te stemmen met de regeling.</text:p></draw:text-box></draw:frame>Aan de Voorzitter van de Tweede Kamer der Staten-Generaal</text:p>
      <text:p text:style-name="ifm_p_mt.3.76mm_ifm">Den Haag, 4 nov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4 november 2021 houdende wijziging van de Tijdelijke regeling maatregelen covid-19 in verband met de verbrede inzet van coronatoegangsbewijzen en een uitbreiding van de mondkapjesverplichting.</text:p>
      <text:p text:style-name="ifm_p_mt.3.76mm_ifm">Voor de precieze inhoud wordt verwezen naar de bijgevoegde ministeriële regeling en de toelichting daarbij<text:note text:id="ID-1003608-d36e111" text:note-class="footnote"><text:note-citation text:label="1 ">1</text:note-citation><text:note-body><text:p text:style-name="ifm_p_font.normal_size.6.93pt_mt..5mm_indent.-0.1161in_mleft.0.1161in_ifm">Raadpleegbaar via www.tweedekamer.nl.</text:p></text:note-body></text:note>. 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0 november 2021. De bepalingen over onder meer de mondkapjesplicht en de verbreding van de inzet van het coronatoegangsbewijs dienen gezien de epidemiologische situatie zo spoedig mogelijk in werking te treden. De inwerkingtreding van deze regeling is vastgesteld op 6 november 2021, zodat de betreffende ondernemingen zich kunnen voorbereiden op de nieuwe maatregelen.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5<text:tab/><text:page-number text:select-page="current"/></text:p>
      </style:footer>
    </style:master-page>
    <style:master-page xmlns:sdu-fn="http://schema.sdu.nl/2011/07/functions" style:name="Landscape" style:page-layout-name="landscape-margin-text">
      <style:footer>
        <text:p text:style-name="footer">Tweede Kamer, vergaderjaar 2021-2022, 25 295, nr. 1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houdende wijziging van de Tijdelijke regeling maatregelen covid-19 in verband met de verbrede inzet van coronatoegangsbewijzen en een uitbreiding van de mondkapjesverplichting</dc:title>
    <meta:user-defined meta:name="OVERHEIDop.ParlID/DC.identifier">kst-25295-1515</meta:user-defined>
    <meta:user-defined meta:name="OVERHEIDop.ondernummer">1515</meta:user-defined>
    <meta:user-defined meta:name="DCTERMS.W3CDTF/DCTERMS.available">2021-11-08</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in verband met de verbrede inzet van coronatoegangsbewijzen en een uitbreiding van de mondkapjesverplichting</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Infectieziektenbestrijding; Brief regering; Regeling houdende wijziging van de Tijdelijke regeling maatregelen covid-19 in verband met de verbrede inzet van coronatoegangsbewijzen en een uitbreiding van de mondkapje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