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50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509
      <text:tab/>BRIEF VAN DE MINISTER VAN VOLKSGEZONDHEID, WELZIJN EN SPORT</text:h>
      <text:p text:style-name="ifm_p_mt.3.76mm_ifm">Aan de Voorzitter van de Tweede Kamer der Staten-Generaal</text:p>
      <text:p text:style-name="ifm_p_mt.3.76mm_ifm">Den Haag, 3 november 2021</text:p>
      <text:p text:style-name="ifm_p_mt.3.76mm_ifm">Naar aanleiding van de technische briefing in de Tweede Kamer van deze morgen bied ik u de publicatie van het RIVM betreffende de vaccinatiestatus van COVID-19 patiënten in ziekenhuizen<text:note text:id="ID-1003460-d36e76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Volksgezondheid, Welzijn en Sport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5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5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Brief regering; Publicatie RIVM Vaccinatiestatus van COVID-19 patiënten in ziekenhuizen</dc:title>
    <meta:user-defined meta:name="OVERHEIDop.ParlID/DC.identifier">kst-25295-1509</meta:user-defined>
    <meta:user-defined meta:name="OVERHEIDop.ondernummer">1509</meta:user-defined>
    <meta:user-defined meta:name="DCTERMS.W3CDTF/DCTERMS.available">2021-11-05</meta:user-defined>
    <meta:user-defined meta:name="OVERHEIDop.KamerstukTypen/DC.type">Brief</meta:user-defined>
    <meta:user-defined meta:name="OVERHEIDop.dossiernummer">25295</meta:user-defined>
    <meta:user-defined meta:name="OVERHEIDop.documenttitel">Publicatie RIVM Vaccinatiestatus van COVID-19 patiënten in ziekenhuizen</meta:user-defined>
    <meta:user-defined meta:name="OVERHEIDop.indiener">H.M. de Jonge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3</meta:user-defined>
    <meta:user-defined meta:name="DC.title">Infectieziektenbestrijding; Brief regering; Publicatie RIVM Vaccinatiestatus van COVID-19 patiënten in ziekenhuiz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