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0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05<text:tab/>MOTIE VAN DE LEDEN VAN HAGA EN SMOLDERS</text:h>
      <text:p text:style-name="ifm_p_ifm">Voorgesteld 3 november 2021</text:p>
      <text:p text:style-name="ifm_p_mt.3.76mm_ifm">De Kamer,</text:p>
      <text:p text:style-name="ifm_p_mt.3.76mm_ifm">gehoord de beraadslaging,</text:p>
      <text:p text:style-name="ifm_p_mt.3.76mm_ifm">overwegende dat in Nederland een antigeentest voor toegang slechts 24 uur geldig is;</text:p>
      <text:p text:style-name="ifm_p_mt.3.76mm_ifm">overwegende dat de meeste andere Europese landen een geldigheidsduur van 48 uur aanhouden;</text:p>
      <text:p text:style-name="ifm_p_mt.3.76mm_ifm">verzoekt de regering om de geldigheidsduur van de antigeentest in lijn te brengen met andere Europese landen en te verhogen tot 48 uur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Van Haga en Smolders over de geldigheidsduur van de antigeentest verhogen tot 48 uur</dc:title>
    <meta:user-defined meta:name="OVERHEIDop.ParlID/DC.identifier">kst-25295-1505</meta:user-defined>
    <meta:user-defined meta:name="OVERHEIDop.ondernummer">1505</meta:user-defined>
    <meta:user-defined meta:name="DCTERMS.W3CDTF/DCTERMS.available">2021-11-04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Smolders over de geldigheidsduur van de antigeentest verhogen tot 48 uur</meta:user-defined>
    <meta:user-defined meta:name="OVERHEIDop.indiener">H.A.J. Smolders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3</meta:user-defined>
    <meta:user-defined meta:name="DC.title">Infectieziektenbestrijding; Motie; Motie van de leden Van Haga en Smolders over de geldigheidsduur van de antigeentest verhogen tot 48 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