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0<text:tab/>GEWIJZIGDE MOTIE VAN HET LID HIJINK TER VERVANGING VAN DIE GEDRUKT ONDER NR. 128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voor de gehele regio Hollands Midden een noodverordening is ingesteld waarmee bijeenkomsten van meer dan 100 mensen strafbaar wordt gesteld;</text:p>
      <text:p text:style-name="ifm_p_mt.3.76mm_ifm">overwegende dat landelijk beleid gewenst is om te voorkomen dat er verschillen ontstaan tussen regio’s als het gaat om het verbieden of het inperken van evenementen;</text:p>
      <text:p text:style-name="ifm_p_mt.3.76mm_ifm">verzoekt de regering, bij het overleg komende maandag met de veiligheidsregio's gezamenlijk afspraken te maken over de aanpak van en handhaving bij evenementen en bijeenkomsten van meer dan 100 person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Hijink over gezamenlijke afspraken over aanpak van en handhaving bij evenementen en bijeenkomsten van meer dan 100 personen t.v.v. 25295-128</dc:title>
    <meta:user-defined meta:name="OVERHEIDop.ParlID/DC.identifier">kst-25295-150</meta:user-defined>
    <meta:user-defined meta:name="OVERHEIDop.ondernummer">150</meta:user-defined>
    <meta:user-defined meta:name="DCTERMS.W3CDTF/DCTERMS.available">2020-03-13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Hijink over gezamenlijke afspraken over aanpak van en handhaving bij evenementen en bijeenkomsten van meer dan 100 personen t.v.v. 25295-128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Hijink over gezamenlijke afspraken over aanpak van en handhaving bij evenementen en bijeenkomsten van meer dan 100 personen t.v.v. 25295-12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