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9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97
      <text:tab/>MOTIE VAN HET LID KUZU</text:h>
      <text:p text:style-name="ifm_p_ifm">Voorgesteld 3 november 2021</text:p>
      <text:p text:style-name="ifm_p_mt.3.76mm_ifm">De Kamer,</text:p>
      <text:p text:style-name="ifm_p_mt.3.76mm_ifm">gehoord de beraadslaging,</text:p>
      <text:p text:style-name="ifm_p_mt.3.76mm_ifm">constaterende dat het aantal mensen dat gevaccineerd is en positief test op corona in oktober steeg naar 44%;</text:p>
      <text:p text:style-name="ifm_p_mt.3.76mm_ifm">overwegende dat de mensen die in het bezit zijn van een coronapas en een geldige QR-code, ondanks dat zij minder ziek worden, wel nog anderen kunnen besmetten;</text:p>
      <text:p text:style-name="ifm_p_mt.3.76mm_ifm">verzoekt de regering om af te zien van uitbreiding van de coronatoegangsbewijsplicht voor werknemers of voor organisaties, zoals de sportschool, die cruciaal zijn voor de nationale gezondheid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4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4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Kuzu over afzien van uitbreiding van de coronatoegangsbewijsplicht voor werknemers of organisaties die cruciaal zijn voor de nationale gezondheid</dc:title>
    <meta:user-defined meta:name="OVERHEIDop.ParlID/DC.identifier">kst-25295-1497</meta:user-defined>
    <meta:user-defined meta:name="OVERHEIDop.ondernummer">1497</meta:user-defined>
    <meta:user-defined meta:name="DCTERMS.W3CDTF/DCTERMS.available">2021-11-0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zu over afzien van uitbreiding van de coronatoegangsbewijsplicht voor werknemers of organisaties die cruciaal zijn voor de nationale gezondheid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3</meta:user-defined>
    <meta:user-defined meta:name="DC.title">Infectieziektenbestrijding; Motie; Motie van het lid Kuzu over afzien van uitbreiding van de coronatoegangsbewijsplicht voor werknemers of organisaties die cruciaal zijn voor de nationale gezond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