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81
      <text:tab/>MOTIE VAN HET LID WESTERVELD</text:h>
      <text:p text:style-name="ifm_p_ifm">Voorgesteld 3 november 2021</text:p>
      <text:p text:style-name="ifm_p_mt.3.76mm_ifm">De Kamer,</text:p>
      <text:p text:style-name="ifm_p_mt.3.76mm_ifm">gehoord de beraadslaging,</text:p>
      <text:p text:style-name="ifm_p_mt.3.76mm_ifm">constaterende dat het kabinet voornemens is de toepassing van coronatoegangsbewijzen fors uit te breiden, terwijl de effectiviteit voor de gekozen inzet volgens het RIVM en het OMT «onzeker» is;</text:p>
      <text:p text:style-name="ifm_p_mt.3.76mm_ifm">constaterende dat er voor de invoering van testen voor toegang fieldlabs werden opgezet met een uitvoerig wetstraject, terwijl bij de huidige opzet van de coronatoegangsbewijzen hier geen sprake van is;</text:p>
      <text:p text:style-name="ifm_p_mt.3.76mm_ifm">verzoekt de regering grootschalig onderzoek te laten verrichten naar de effectiviteit om verspreiding tegen te gaan afgezet tegen iedereen testen, en de opzet van het onderzoek de Kamer te doen toekom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481<text:tab/><text:page-number text:select-page="current"/></text:p>
      </style:footer>
    </style:master-page>
    <style:master-page xmlns:sdu-fn="http://schema.sdu.nl/2011/07/functions" style:name="Landscape" style:page-layout-name="landscape-margin-text">
      <style:footer>
        <text:p text:style-name="footer">Tweede Kamer, vergaderjaar 2021-2022, 25 295, nr. 1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Westerveld over een grootschalig onderzoek naar de effectiviteit van de huidige coronatoegangsbewijzen</dc:title>
    <meta:user-defined meta:name="OVERHEIDop.ParlID/DC.identifier">kst-25295-1481</meta:user-defined>
    <meta:user-defined meta:name="OVERHEIDop.ondernummer">1481</meta:user-defined>
    <meta:user-defined meta:name="DCTERMS.W3CDTF/DCTERMS.available">2021-11-04</meta:user-defined>
    <meta:user-defined meta:name="OVERHEIDop.KamerstukTypen/DC.type">Motie</meta:user-defined>
    <meta:user-defined meta:name="OVERHEIDop.dossiernummer">25295</meta:user-defined>
    <meta:user-defined meta:name="OVERHEIDop.documenttitel">Motie van het lid Westerveld over een grootschalig onderzoek naar de effectiviteit van de huidige coronatoegangsbewijzen</meta:user-defined>
    <meta:user-defined meta:name="OVERHEIDop.indiener">E.M. Westerveld</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3</meta:user-defined>
    <meta:user-defined meta:name="DC.title">Infectieziektenbestrijding; Motie; Motie van het lid Westerveld over een grootschalig onderzoek naar de effectiviteit van de huidige coronatoegangsbe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