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8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80
      <text:tab/>MOTIE VAN HET LID KUIKEN</text:h>
      <text:p text:style-name="ifm_p_ifm">Voorgesteld 3 november 2021</text:p>
      <text:p text:style-name="ifm_p_mt.3.76mm_ifm">De Kamer,</text:p>
      <text:p text:style-name="ifm_p_mt.3.76mm_ifm">gehoord de beraadslaging,</text:p>
      <text:p text:style-name="ifm_p_mt.3.76mm_ifm">overwegende dat door de coronacrisis de werkdruk voor ic-medewerkers extra hoog is geworden;</text:p>
      <text:p text:style-name="ifm_p_mt.3.76mm_ifm">van mening dat voorkomen moet worden dat die medewerkers onnodig onder die druk bezwijken;</text:p>
      <text:p text:style-name="ifm_p_mt.3.76mm_ifm">van mening dat de last voor ic-medewerkers buiten het werk verlaagd kan worden door ze op andere terreinen te ontlasten;</text:p>
      <text:p text:style-name="ifm_p_mt.3.76mm_ifm">verzoekt de regering te bekijken of gedurende de coronacrisis de kinderopvang voor ic-medewerkers gratis kan worden om ze daarmee te ontlasten en het werken van meer uren makkelijker te maken,</text:p>
      <text:p text:style-name="ifm_p_mt.3.76mm_ifm">en gaat over tot de orde van de dag.</text:p>
      <text:p text:style-name="ifm_p_mt.3.76mm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4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4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Kuiken over gratis kinderopvang voor ic-medewerkers gedurende de coronacrisis</dc:title>
    <meta:user-defined meta:name="OVERHEIDop.ParlID/DC.identifier">kst-25295-1480</meta:user-defined>
    <meta:user-defined meta:name="OVERHEIDop.ondernummer">1480</meta:user-defined>
    <meta:user-defined meta:name="DCTERMS.W3CDTF/DCTERMS.available">2021-11-0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uiken over gratis kinderopvang voor ic-medewerkers gedurende de coronacrisis</meta:user-defined>
    <meta:user-defined meta:name="OVERHEIDop.indiener">A.H. Kuiken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3</meta:user-defined>
    <meta:user-defined meta:name="DC.title">Infectieziektenbestrijding; Motie; Motie van het lid Kuiken over gratis kinderopvang voor ic-medewerkers gedurende de coronacris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