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8<text:tab/>MOTIE VAN DE LEDEN VAN HAGA EN BAUDET</text:h>
      <text:p text:style-name="ifm_p_ifm">Voorgesteld 12 maart 2020</text:p>
      <text:p text:style-name="ifm_p_mt.3.76mm_ifm">De Kamer,</text:p>
      <text:p text:style-name="ifm_p_mt.3.76mm_ifm">gehoord de beraadslaging,</text:p>
      <text:p text:style-name="ifm_p_mt.3.76mm_ifm">constaterende dat privacywetgeving als de AVG een goede en heldere informatievoorziening met betrekking tot besmette personen verhindert en dit onnodige risico's met zich meebrengt;</text:p>
      <text:p text:style-name="ifm_p_mt.3.76mm_ifm">overwegende dat in een crisissituatie proportionele maatregelen genomen moeten worden en dit in bepaalde gevallen een afwijking van wetgeving rechtvaardigt;</text:p>
      <text:p text:style-name="ifm_p_mt.3.76mm_ifm">verzoekt de regering, de informatievoorziening inzake gevallen van besmette personen helder te laten verlopen en hiermee de gezondheid en veiligheid van de burger in deze tijd van crisis te laten prevaleren boven een mogelijke schending van privacy,</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48<text:tab/><text:page-number text:select-page="current"/></text:p>
      </style:footer>
    </style:master-page>
    <style:master-page xmlns:sdu-fn="http://schema.sdu.nl/2011/07/functions" style:name="Landscape" style:page-layout-name="landscape-margin-text">
      <style:footer>
        <text:p text:style-name="footer">Tweede Kamer, vergaderjaar 2019-2020, 25 29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Haga en Baudet over de informatievoorziening inzake gevallen van besmette personen helder laten verlopen</dc:title>
    <meta:user-defined meta:name="OVERHEIDop.ParlID/DC.identifier">kst-25295-148</meta:user-defined>
    <meta:user-defined meta:name="OVERHEIDop.ondernummer">148</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de leden Van Haga en Baudet over de informatievoorziening inzake gevallen van besmette personen helder laten verlopen</meta:user-defined>
    <meta:user-defined meta:name="OVERHEIDop.Parlementair/DC.type">Kamerstuk</meta:user-defined>
    <meta:user-defined meta:name="OVERHEIDop.indiener">T.H.P. Baudet</meta:user-defined>
    <meta:user-defined meta:name="OVERHEIDop.indiener">W.R. van Haga</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Haga en Baudet over de informatievoorziening inzake gevallen van besmette personen helder laten verlop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