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9
      <text:tab/>MOTIE VAN HET LID HIJINK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er op dit moment een grote groep mensen op de ic ligt die ongevaccineerd is;</text:p>
      <text:p text:style-name="ifm_p_mt.3.76mm_ifm">overwegende dat onder die groep mensen zullen zijn die met deze ervaring achteraf toch liever wel een vaccinatie hadden genomen;</text:p>
      <text:p text:style-name="ifm_p_mt.3.76mm_ifm">verzoekt de regering om een campagne op te zetten waarbij herstelde ongevaccineerde ic-patiënten hun verhaal over het belang van vaccinaties vertell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Hijink over een campagne met behulp van herstelde ongevaccineerde ic-patiënten</dc:title>
    <meta:user-defined meta:name="OVERHEIDop.ParlID/DC.identifier">kst-25295-1479</meta:user-defined>
    <meta:user-defined meta:name="OVERHEIDop.ondernummer">1479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een campagne met behulp van herstelde ongevaccineerde ic-patiënten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Hijink over een campagne met behulp van herstelde ongevaccineerde ic-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