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<text:tab/>MOTIE VAN HET LID BAUDET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coronavirus in hoog tempo oprukt;</text:p>
      <text:p text:style-name="ifm_p_mt.3.76mm_ifm">constaterende dat de regering het vooralsnog niet nodig acht om scholen te sluiten;</text:p>
      <text:p text:style-name="ifm_p_mt.3.76mm_ifm">overwegende dat veel ouders zich zorgen maken over het reële risico dat hun schoolgaande kinderen besmet raken;</text:p>
      <text:p text:style-name="ifm_p_mt.3.76mm_ifm">overwegende dat van ouders niet gevergd kan worden dat zij als gevolg van een wettelijke plicht hun kinderen, alsmede kwetsbare familieleden, aan reële gezondheidsrisico's blootstellen;</text:p>
      <text:p text:style-name="ifm_p_mt.3.76mm_ifm">verzoekt de regering, om handhaving van de leerplicht tot nader order op te schorten, totdat het coronavirus onder controle is,</text:p>
      <text:p text:style-name="ifm_p_mt.3.76mm_ifm">en gaat over tot de orde van de dag.</text:p>
      <text:p text:style-name="ifm_p_mt.3.76mm_ifm">Baudet</text:p>
      <text:p text:style-name="ifm_p_ifm">Krol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c.s. over handhaving van de leerplicht tot nader order opschorten</dc:title>
    <meta:user-defined meta:name="OVERHEIDop.ParlID/DC.identifier">kst-25295-147</meta:user-defined>
    <meta:user-defined meta:name="OVERHEIDop.ondernummer">147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c.s. over handhaving van de leerplicht tot nader order opschorten</meta:user-defined>
    <meta:user-defined meta:name="OVERHEIDop.Parlementair/DC.type">Kamerstuk</meta:user-defined>
    <meta:user-defined meta:name="OVERHEIDop.indiener">T. Kuzu</meta:user-defined>
    <meta:user-defined meta:name="OVERHEIDop.indiener">H.C.M. Krol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c.s. over handhaving van de leerplicht tot nader order op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