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6
      <text:tab/>MOTIE VAN HET LID BAUDET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overwegende dat er onlangs ziekenhuizen zijn gesloten, zoals het Slotervaartziekenhuis in Amsterdam;</text:p>
      <text:p text:style-name="ifm_p_mt.3.76mm_ifm">overwegende dat tijdens de coronacrisis quarantaineziekenhuizen van pas kunnen komen;</text:p>
      <text:p text:style-name="ifm_p_mt.3.76mm_ifm">verzoekt de regering, de onlangs gesloten ziekenhuizen als quarantaineziekenhuizen in werking te stell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Baudet over onlangs gesloten ziekenhuizen als quarantaineziekenhuizen in werking stellen</dc:title>
    <meta:user-defined meta:name="OVERHEIDop.ParlID/DC.identifier">kst-25295-146</meta:user-defined>
    <meta:user-defined meta:name="OVERHEIDop.ondernummer">146</meta:user-defined>
    <meta:user-defined meta:name="DCTERMS.W3CDTF/DCTERMS.available">2020-03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audet over onlangs gesloten ziekenhuizen als quarantaineziekenhuizen in werking stellen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Baudet over onlangs gesloten ziekenhuizen als quarantaineziekenhuizen in werking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