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56
      <text:tab/>BRIEF VAN DE STAATSSECRETARIS VAN ECONOMISCHE ZAKEN EN KLIMAAT EN VAN DE MINISTER VAN ONDERWIJS, CULTUUR EN WETENSCHAP</text:h>
      <text:p text:style-name="ifm_p_mt.3.76mm_ifm">Aan de Voorzitter van de Tweede Kamer der Staten-Generaal</text:p>
      <text:p text:style-name="ifm_p_mt.3.76mm_ifm">Den Haag, 16 september 2021</text:p>
      <text:p text:style-name="ifm_p_mt.3.76mm_ifm">In opvolging van de motie van het lid Van der Plas<text:note text:id="ID-997533-d36e68" text:note-class="footnote"><text:note-citation text:label="1 ">1</text:note-citation><text:note-body><text:p text:style-name="ifm_p_font.normal_size.6.93pt_mt..5mm_indent.-0.1161in_mleft.0.1161in_ifm">Kamerstuk 25 295, nr. 1162</text:p></text:note-body></text:note> over het toesturen van alle onderzoeksvragen, onderzoeksplannen en rapportages van het Fieldlab Evenementen, hebben wij uw Kamer op 28 april<text:note text:id="ID-997533-d36e76" text:note-class="footnote"><text:note-citation text:label="2 ">2</text:note-citation><text:note-body><text:p text:style-name="ifm_p_font.normal_size.6.93pt_mt..5mm_indent.-0.1161in_mleft.0.1161in_ifm">Kamerstuk 25 295, nr. 1182</text:p></text:note-body></text:note> en 27 mei 2021<text:note text:id="ID-997533-d36e84" text:note-class="footnote"><text:note-citation text:label="3 ">3</text:note-citation><text:note-body><text:p text:style-name="ifm_p_font.normal_size.6.93pt_mt..5mm_indent.-0.1161in_mleft.0.1161in_ifm">Kamerstuk 25 295, nr. 1275</text:p></text:note-body></text:note> de documenten inzake het Fieldlab Evenementen doen toekomen die tot op die momenten beschikbaar waren.</text:p>
      <text:p text:style-name="ifm_p_mt.3.76mm_ifm">In aanvulling sturen wij nu de volgende nieuwe of geactualiseerde documenten<text:note text:id="ID-997533-d36e95" text:note-class="footnote"><text:note-citation text:label="4 ">4</text:note-citation><text:note-body><text:p text:style-name="ifm_p_font.normal_size.6.93pt_mt..5mm_indent.-0.1161in_mleft.0.1161in_ifm">Raadpleegbaar via www.tweedekamer.nl</text:p></text:note-body></text:note>:</text:p>
      <text:p text:style-name="ifm_p_indent.-7mm_mleft.7mm_ifm">1.<text:tab/>Onderzoeksrapport Massaparticipatie (type V). Dit type evenement betreft bijvoorbeeld hardloop- en wandelevenementen of fietstoertochten.</text:p>
      <text:p text:style-name="ifm_p_indent.-7mm_mleft.7mm_ifm">2.<text:tab/>Onderzoeksrapport Doorstroomevenementen (type VI). Dit zijn evenementen waar grote aantallen personen aan deelnemen zonder een vaste plek te hebben en waarbij diverse attracties verspreid zijn over de locatie (denk aan stands op een beurs).</text:p>
      <text:p text:style-name="ifm_p_indent.-7mm_mleft.7mm_ifm">3.<text:tab/>Onderzoeksrapport Clubs &amp; nachtleven (type II). Het gaat hier om een verbijzondering van eerder onderzoek naar type II-evenementen, verricht in een nachtclub.</text:p>
      <text:p text:style-name="ifm_p_indent.-7mm_mleft.7mm_ifm">4.<text:tab/>Addendum risico taxatiemodel (TU Delft). Met dit model kan op basis van het aantal besmette mensen in de maatschappij bepaald worden hoeveel besmettingen op een evenement plaatsvinden. Het addendum is een aanvulling op de eerdere versie van dit model die uw Kamer op 28 april jl. heeft ontvangen.</text:p>
      <text:p text:style-name="ifm_p_indent.-7mm_mleft.7mm_ifm">5.<text:tab/>Geactualiseerde versie van de matrix ten behoeve van het openingsplan. In dit document geeft het Fieldlab Evenementen per stap in het openingsplan en per type evenement aan welke stappen verantwoord, haalbaar en wenselijk worden geacht. De inzichten uit het addendum risico taxatiemodel zijn hierin verwerkt.</text:p>
      <text:p text:style-name="ifm_p_indent.-7mm_mleft.7mm_ifm">6.<text:tab/>Fieldlab Evenementen fase I: dataverzameling en monitoring van de bezoekersdynamiek tijdens Fieldlab pilot evenementen.</text:p>
      <text:p text:style-name="ifm_p_indent.-7mm_mleft.7mm_ifm">7.<text:tab/>Twee TNO-rapportages aangaande type I evenementen (zoals een theater of bioscoop). Deze rapportages hebben aan de hand van laboratorium- en proefopstellingen inzichten verschaft over luchtkwaliteit.</text:p>
      <text:p text:style-name="ifm_p_indent.-7mm_mleft.7mm_ifm">8.<text:tab/>Resultaten Fieldlab-experimenten fase 1 en 2. Dit document geeft context en toelichting op het gehanteerde risico taxatiemodel.</text:p>
      <text:p text:style-name="ifm_p_indent.-7mm_mleft.7mm_ifm">9.<text:tab/>Onderzoeksresultaten ventilatierichtlijnen.</text:p>
      <text:p text:style-name="ifm_p_mt.3.76mm_ifm">De onderzoeksrapporten voor type II, V en VI zijn, net als de eerdere aanbevelingen, voor advies aan het OMT voorgelegd.</text:p>
      <text:p text:style-name="ifm_p_mt.3.76mm_ifm">Deze documenten en alle eerdere stukken zijn eveneens te vinden op de website https://fieldlabevenementen.nl.</text:p>
      <text:p text:style-name="ifm_p_mt.5.08mm_ifm">De Staatssecretaris van Economische Zaken en Klimaat,<text:line-break/>M.C.G.<text:s/>Keijzer</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56<text:tab/><text:page-number text:select-page="current"/></text:p>
      </style:footer>
    </style:master-page>
    <style:master-page xmlns:sdu-fn="http://schema.sdu.nl/2011/07/functions" style:name="Landscape" style:page-layout-name="landscape-margin-text">
      <style:footer>
        <text:p text:style-name="footer">Tweede Kamer, vergaderjaar 2020-2021, 25 295, nr. 1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Toezending resterende resultaten Fieldlab Evenementen n.a.v. de motie van het lid Van der Plas over toesturen van alle onderzoeksvragen en onderzoeksplannen van Fieldlab activiteiten waar reeds toestemming voor is verleend (Kamerstuk 25295-1162)</dc:title>
    <meta:user-defined meta:name="OVERHEIDop.ParlID/DC.identifier">kst-25295-1456</meta:user-defined>
    <meta:user-defined meta:name="OVERHEIDop.ondernummer">1456</meta:user-defined>
    <meta:user-defined meta:name="DCTERMS.W3CDTF/DCTERMS.available">2021-09-23</meta:user-defined>
    <meta:user-defined meta:name="OVERHEIDop.KamerstukTypen/DC.type">Brief</meta:user-defined>
    <meta:user-defined meta:name="OVERHEIDop.dossiernummer">25295</meta:user-defined>
    <meta:user-defined meta:name="OVERHEIDop.documenttitel">Toezending resterende resultaten Fieldlab Evenementen n.a.v. de motie van het lid Van der Plas over toesturen van alle onderzoeksvragen en onderzoeksplannen van Fieldlab activiteiten waar reeds toestemming voor is verleend (Kamerstuk 25295-1162)</meta:user-defined>
    <meta:user-defined meta:name="OVERHEIDop.indiener">I.K. van Engelshoven</meta:user-defined>
    <meta:user-defined meta:name="OVERHEIDop.indiener">M.C.G. Keijz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Infectieziektenbestrijding; Brief regering; Toezending resterende resultaten Fieldlab Evenementen n.a.v. de motie van het lid Van der Plas over toesturen van alle onderzoeksvragen en onderzoeksplannen van Fieldlab activiteiten waar reeds toestemming voor is verleend (Kamerstuk 25295-11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