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5
      <text:tab/>BRIEF VAN DE MINISTER VAN VOLKSGEZONDHEID, WELZIJN EN SPORT</text:h>
      <text:p text:style-name="ifm_p_mt.3.76mm_ifm">Aan de Voorzitter van de Tweede Kamer der Staten-Generaal</text:p>
      <text:p text:style-name="ifm_p_mt.3.76mm_ifm">Den Haag, 20 september 2021</text:p>
      <text:p text:style-name="ifm_p_mt.3.76mm_ifm">Hierbij informeer ik uw Kamer dat GGD GHOR Nederland mij heeft laten weten dat een aantal medewerkers van GGD-regio’s op non-actief is gesteld vanwege mogelijke fraude met vaccinatiebewijzen. GGD GHOR Nederland meldt dat het vermoeden bestaat dat de betreffende medewerkers misbruik hebben gemaakt van het systeem waartoe zij vanwege hun werkzaamheden toegang hadden. Betreffende medewerkers zouden op aanvraag valse vaccinatieregistraties hebben aangemaakt, waardoor er onterecht QR-codes konden worden uitgegeven.</text:p>
      <text:p text:style-name="ifm_p_ifm">De mogelijke fraude werd enkele weken geleden ontdekt. De medewerkers zijn direct op non actief gesteld en tegen hen is aangifte gedaan bij politie. De politie Midden-Nederland heeft op maandag 20 september 2021 een verdachte aangehouden op verdenking van fraude met vaccinatiebewijzen. De politie doet nog verder onderzoek naar deze verdenking. Meerdere aanhoudingen worden niet uitgesloten. In het belang van het onderzoek deelt GGD GHOR Nederland geen verdere informa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55<text:tab/><text:page-number text:select-page="current"/></text:p>
      </style:footer>
    </style:master-page>
    <style:master-page xmlns:sdu-fn="http://schema.sdu.nl/2011/07/functions" style:name="Landscape" style:page-layout-name="landscape-margin-text">
      <style:footer>
        <text:p text:style-name="footer">Tweede Kamer, vergaderjaar 2020-2021, 25 295, nr. 1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ogelijke fraude met vaccinatiebewijzen</dc:title>
    <meta:user-defined meta:name="OVERHEIDop.ParlID/DC.identifier">kst-25295-1455</meta:user-defined>
    <meta:user-defined meta:name="OVERHEIDop.ondernummer">1455</meta:user-defined>
    <meta:user-defined meta:name="DCTERMS.W3CDTF/DCTERMS.available">2021-09-23</meta:user-defined>
    <meta:user-defined meta:name="OVERHEIDop.KamerstukTypen/DC.type">Brief</meta:user-defined>
    <meta:user-defined meta:name="OVERHEIDop.dossiernummer">25295</meta:user-defined>
    <meta:user-defined meta:name="OVERHEIDop.documenttitel">Mogelijke fraude met vaccinatiebewijz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Infectieziektenbestrijding; Brief regering; Mogelijke fraude met vaccinatie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