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46
      <text:tab/>MOTIE VAN HET LID VAN DER PLAS</text:h>
      <text:p text:style-name="ifm_p_ifm">Voorgesteld 16 september 2021</text:p>
      <text:p text:style-name="ifm_p_mt.3.76mm_ifm">De Kamer,</text:p>
      <text:p text:style-name="ifm_p_mt.3.76mm_ifm">gehoord de beraadslaging,</text:p>
      <text:p text:style-name="ifm_p_mt.3.76mm_ifm">in het geval dat de komst van de coronatoegangspas door een meerderheid van de Tweede Kamer wordt aangenomen;</text:p>
      <text:p text:style-name="ifm_p_mt.3.76mm_ifm">constaterende dat de overheid van niet-gevaccineerde burgers eist dat zij zich laten testen als zij een locatie willen bezoeken waar een coronatoegangspas door de overheid verplicht is;</text:p>
      <text:p text:style-name="ifm_p_mt.3.76mm_ifm">constaterende dat de reistijd naar testlocaties, zeker op het platteland, soms uren duurt;</text:p>
      <text:p text:style-name="ifm_p_ifm">overwegende dat de overheid er voor de burgers is en niet andersom;</text:p>
      <text:p text:style-name="ifm_p_mt.3.76mm_ifm">verzoekt het kabinet, om er zorg voor te dragen dat mensen minstens binnen een half uur reistijd een test kunnen laten afnemen en om het aantal locaties daarop aan te pass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46<text:tab/><text:page-number text:select-page="current"/></text:p>
      </style:footer>
    </style:master-page>
    <style:master-page xmlns:sdu-fn="http://schema.sdu.nl/2011/07/functions" style:name="Landscape" style:page-layout-name="landscape-margin-text">
      <style:footer>
        <text:p text:style-name="footer">Tweede Kamer, vergaderjaar 2020-2021, 25 295,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Plas over zorgdragen dat mensen binnen een half uur reistijd een test kunnen laten afnemen</dc:title>
    <meta:user-defined meta:name="OVERHEIDop.ParlID/DC.identifier">kst-25295-1446</meta:user-defined>
    <meta:user-defined meta:name="OVERHEIDop.ondernummer">1446</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het lid Van der Plas over zorgdragen dat mensen binnen een half uur reistijd een test kunnen laten afnemen</meta:user-defined>
    <meta:user-defined meta:name="OVERHEIDop.indiener">C.A.M. van der Pla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het lid Van der Plas over zorgdragen dat mensen binnen een half uur reistijd een test kunnen laten af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